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Liebergerweg 28 (wijzigen vergunning brandveilig gebruik als kantoor); 321331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Liebergerweg 28 20 (wijziging vergunning brandveilig gebruik als kantoor); 321331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618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1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1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Liebergerweg 28 (wijzigen vergunning brandveilig gebruik als kantoor); 321331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618</meta:user-defined>
    <meta:user-defined meta:name="OVERHEIDop.GmbID/DC.identifier">gmb-2016-72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JS 28</meta:user-defined>
    <meta:user-defined meta:name="OVERHEIDop.woonplaats">Hilversum</meta:user-defined>
    <meta:user-defined meta:name="OVERHEIDop.straatnaam">Lieberg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415 470505</meta:user-defined>
    <meta:user-defined meta:name="OVERHEIDop.versieInformatie"/>
  </office:meta>
</office:document-meta>
</file>