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uziekfestival kickstart op 10 juni 2016 te Jis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juni 2016 is de volgende vergunning ver­leend:</text:p>
            <text:p text:style-name="common-al"/>
            <text:p text:style-name="common-al">Jistrum, kantineplein Fjildwei, muziekfestival Kickstart voor en door Jistrummers met livemuziek, 19.00-01.00 uur op 10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61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uziekfestival kickstart op 10 juni 2016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617</meta:user-defined>
    <meta:user-defined meta:name="OVERHEIDop.GmbID/DC.identifier">gmb-2016-726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276 580702</meta:user-defined>
    <meta:user-defined meta:name="OVERHEIDop.versieInformatie"/>
  </office:meta>
</office:document-meta>
</file>