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in Earnewâld op 29 juli t/m 3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6 is de volgende vergunning ver­leend:</text:p>
            <text:p text:style-name="common-al"/>
            <text:p text:style-name="common-al">Earnewâld, Pizelplak aan de Wiidswei, kermis, za., ma. en di. van 14.00 tot 23.30 uur, vr., zo. en wo. van 14.00 tot 22.30 uur van 29 juli t/m 3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61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in Earnewâld op 29 juli t/m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14</meta:user-defined>
    <meta:user-defined meta:name="OVERHEIDop.GmbID/DC.identifier">gmb-2016-72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929 571607</meta:user-defined>
    <meta:user-defined meta:name="OVERHEIDop.versieInformatie"/>
  </office:meta>
</office:document-meta>
</file>