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orpsfeest in en rondom dorpshuis de 'Einekoer' op 13 t/m 19 juni 2016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juni 2016 is de volgende vergunning ver­leend:</text:p>
            <text:p text:style-name="common-al"/>
            <text:p text:style-name="common-al">Ryptsjerk, in en om dorpshuis “De Einekoer”, dorpsfeest met tent, livemuziek, kermis en diverse activiteiten van 13 t/m 19 juni 2016. De Heermawei is van 16 t/m 18 juni afgesloten voor het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261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orpsfeest in en rondom dorpshuis de 'Einekoer' op 13 t/m 19 juni 2016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612</meta:user-defined>
    <meta:user-defined meta:name="OVERHEIDop.GmbID/DC.identifier">gmb-2016-726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326 582007</meta:user-defined>
    <meta:user-defined meta:name="OVERHEIDop.versieInformatie"/>
  </office:meta>
</office:document-meta>
</file>