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plaatsen van een overkapping - Wilgenstraat ong.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common-al">Informatie over de datum van verzending kunt u inwinnen bij de afdeling Ruimte en Welzij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7260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60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60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voor het plaatsen van een overkapping - Wilgenstraat ong.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604</meta:user-defined>
    <meta:user-defined meta:name="OVERHEIDop.GmbID/DC.identifier">gmb-2016-726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7AL</meta:user-defined>
    <meta:user-defined meta:name="OVERHEIDop.woonplaats">Boven-Leeuwen</meta:user-defined>
    <meta:user-defined meta:name="OVERHEIDop.straatnaam">Wilgen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6716 433366</meta:user-defined>
    <meta:user-defined meta:name="OVERHEIDop.versieInformatie"/>
  </office:meta>
</office:document-meta>
</file>