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verbouwen van de voormalige brandweerkazerne tot woonhuis - Zandstraat 49 6658 CM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7259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9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9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verbouwen van de voormalige brandweerkazerne tot woonhuis - Zandstraat 49 6658 CM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598</meta:user-defined>
    <meta:user-defined meta:name="OVERHEIDop.GmbID/DC.identifier">gmb-2016-725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M 53 g12</meta:user-defined>
    <meta:user-defined meta:name="OVERHEIDop.woonplaats">Beneden-Leeuwen</meta:user-defined>
    <meta:user-defined meta:name="OVERHEIDop.straatnaam">Zand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116 432712</meta:user-defined>
    <meta:user-defined meta:name="OVERHEIDop.versieInformatie"/>
  </office:meta>
</office:document-meta>
</file>