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VESTIGING VAN EEN HORECABEDRIJF OP HET ADRES MGR. NOLENSLAAN 197-199 (EETHUIS BODRU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voor de vestiging van een horecabedrijf, Eethuis Bodrum, op het adres Mgr. Nolenslaan te Schiedam.</text:p>
            <text:p text:style-name="common-al">De toegestane openingstijden zijn:</text:p>
            <text:p text:style-name="common-al">-maandag tot en met zondag 	van 07.00 uur - 01.00 uur</text:p>
            <text:p text:style-name="common-al">De toegestane openingstijden voor het terras zijn:</text:p>
            <text:p text:style-name="common-al">-maandag tot en met zondag 	van 07.00 uur - 22.00 uur</text:p>
            <text:p text:style-name="last-al">Vanaf woensdag 8 juni 2016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Mgr. Nolenslaan 197-1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259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9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9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VOOR DE VESTIGING VAN EEN HORECABEDRIJF OP HET ADRES MGR. NOLENSLAAN 197-199 (EETHUIS BOD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595</meta:user-defined>
    <meta:user-defined meta:name="OVERHEIDop.GmbID/DC.identifier">gmb-2016-72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EA 197</meta:user-defined>
    <meta:user-defined meta:name="OVERHEIDop.woonplaats">Schiedam</meta:user-defined>
    <meta:user-defined meta:name="OVERHEIDop.straatnaam">Mgr. Nolen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141 437275</meta:user-defined>
    <meta:user-defined meta:name="OVERHEIDop.versieInformatie"/>
  </office:meta>
</office:document-meta>
</file>