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mmeloseweg 44, het verbouwen van een schuur en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mei 2016 heeft de gemeente Bronckhorst een besluit genomen op de aanvraag voor een omgevingsvergunning. De aanvraag is geregistreerd onder nummer 2016-0902. De aanvraag gaat over het verbouwen van een schuur en het realiseren van een bed &amp; breakfast aan de Hummeloseweg 44 in Zelhem. De vergunning is verzonden op 2 jun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58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ummeloseweg 44, het verbouwen van een schuur en het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87</meta:user-defined>
    <meta:user-defined meta:name="OVERHEIDop.GmbID/DC.identifier">gmb-2016-72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H 44</meta:user-defined>
    <meta:user-defined meta:name="OVERHEIDop.woonplaats">Zelhem</meta:user-defined>
    <meta:user-defined meta:name="OVERHEIDop.straatnaam">Humm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8661</meta:user-defined>
    <meta:user-defined meta:name="OVERHEIDop.externeBijlage">publiceerbare aanvraag|exb-2016-18662</meta:user-defined>
    <meta:user-defined meta:name="OVERHEIDop.externeBijlage">BESTEKTEKENINGB3_25-04-2016|exb-2016-18663</meta:user-defined>
    <meta:user-defined meta:name="OVERHEIDop.externeBijlage">BESTEKTEKENINGB2_25-04-2016|exb-2016-18664</meta:user-defined>
    <meta:user-defined meta:name="OVERHEIDop.externeBijlage">BESTEKTEKENINGB1_24-11-2015|exb-2016-18665</meta:user-defined>
    <meta:user-defined meta:name="OVERHEIDop.externeBijlage">constructeberekeninga|exb-2016-18666</meta:user-defined>
    <meta:user-defined meta:name="OVERHEIDop.externeBijlage">constructieberekeningc|exb-2016-18667</meta:user-defined>
    <meta:user-defined meta:name="OVERHEID.EPSG28992/DC.spatial">220340 446846</meta:user-defined>
    <meta:user-defined meta:name="OVERHEIDop.versieInformatie"/>
  </office:meta>
</office:document-meta>
</file>