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lem Marisstraat 14: voor het bouwen van een nieuwe woning met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maart 2016. Verleend op 2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82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2585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8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8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illem Marisstraat 14: voor het bouwen van een nieuwe woning met bij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85</meta:user-defined>
    <meta:user-defined meta:name="OVERHEIDop.GmbID/DC.identifier">gmb-2016-7258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XJ</meta:user-defined>
    <meta:user-defined meta:name="OVERHEIDop.woonplaats">Coevorden</meta:user-defined>
    <meta:user-defined meta:name="OVERHEIDop.straatnaam">Willem Mari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320 521042</meta:user-defined>
    <meta:user-defined meta:name="OVERHEIDop.versieInformatie"/>
  </office:meta>
</office:document-meta>
</file>