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Terborgseweg 10a, het vergrot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mei 2016 heeft de gemeente Bronckhorst een besluit genomen op de aanvraag voor een omgevingsvergunning. De aanvraag is geregistreerd onder nummer 2016-0800. De aanvraag gaat over het vergroten van een melkveestal aan de Terborgseweg 10a in Zelhem. De vergunning is verzonden op 2 jun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58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8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Terborgseweg 10a, het vergroten van e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82</meta:user-defined>
    <meta:user-defined meta:name="OVERHEIDop.GmbID/DC.identifier">gmb-2016-72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JP 10a</meta:user-defined>
    <meta:user-defined meta:name="OVERHEIDop.woonplaats">Zelhem</meta:user-defined>
    <meta:user-defined meta:name="OVERHEIDop.straatnaam">Terbo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8649</meta:user-defined>
    <meta:user-defined meta:name="OVERHEIDop.externeBijlage">Toelichting op de aanvraag|exb-2016-18650</meta:user-defined>
    <meta:user-defined meta:name="OVERHEIDop.externeBijlage">Ondertekende_volmacht_1|exb-2016-18651</meta:user-defined>
    <meta:user-defined meta:name="OVERHEIDop.externeBijlage">Milieutekening_19-04-2016|exb-2016-18652</meta:user-defined>
    <meta:user-defined meta:name="OVERHEIDop.externeBijlage">Fotobijlage|exb-2016-18653</meta:user-defined>
    <meta:user-defined meta:name="OVERHEIDop.externeBijlage">Bouwtekening_19-04-2016_blad_2_van_2|exb-2016-18654</meta:user-defined>
    <meta:user-defined meta:name="OVERHEIDop.externeBijlage">Bouwtekening_19-04-2016_blad_1_van_2|exb-2016-18655</meta:user-defined>
    <meta:user-defined meta:name="OVERHEIDop.externeBijlage">publiceerbare aanvraag|exb-2016-18656</meta:user-defined>
    <meta:user-defined meta:name="OVERHEIDop.externeBijlage">Memo_aanvulling_materiaal_en_kleurgebruik|exb-2016-18657</meta:user-defined>
    <meta:user-defined meta:name="OVERHEID.EPSG28992/DC.spatial">220813 443889</meta:user-defined>
    <meta:user-defined meta:name="OVERHEIDop.versieInformatie"/>
  </office:meta>
</office:document-meta>
</file>