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utting, ventilatienok, 2 ureanopslagtanks, Einderweg 17, 6267 NS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plaatsen van een schutting, ventilatienok en 2 ureanopslagtanks op het perceel <text:span text:style-name="nadrukvet">Einderweg 17, 6267 NS  Cadier en Keer</text:span> (ontvangen 2 jun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6 jun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72576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76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76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schutting, ventilatienok, 2 ureanopslagtanks, Einderweg 17, 6267 NS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576</meta:user-defined>
    <meta:user-defined meta:name="OVERHEIDop.GmbID/DC.identifier">gmb-2016-72576</meta:user-defined>
    <meta:user-defined meta:name="OVERHEID.TaxonomieBeleidsagenda/OVERHEID.category">Ruimte en infrastructuur | Organisatie en beleid</meta:user-defined>
    <meta:user-defined meta:name="OVERHEIDop.referentienummer">Z-HZ_WABO-2016-002493</meta:user-defined>
    <meta:user-defined meta:name="DCTERMS.abstract">het plaatsen van een schutting, ventilatienok en 2 ureanopslagtanks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NS 17</meta:user-defined>
    <meta:user-defined meta:name="OVERHEIDop.woonplaats">Cadier en Keer</meta:user-defined>
    <meta:user-defined meta:name="OVERHEIDop.straatnaam">Eind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2834 314874</meta:user-defined>
    <meta:user-defined meta:name="OVERHEIDop.versieInformatie"/>
  </office:meta>
</office:document-meta>
</file>