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URGEMEESTER FALKENAWEG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kinderopvang in een bijeenkomstgebouw en het brandveilig gebruiken op het perceel Burgemeester Falkenaweg 14 te Heerenveen  (14-04-2016 t/m 25-05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URGEMEESTER FALKENAWEG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75</meta:user-defined>
    <meta:user-defined meta:name="OVERHEIDop.GmbID/DC.identifier">gmb-2016-72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D 14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98 552288</meta:user-defined>
    <meta:user-defined meta:name="OVERHEIDop.versieInformatie"/>
  </office:meta>
</office:document-meta>
</file>