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5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6</text:p>
            <text:p text:style-name="common-al">
            <text:span text:style-name="nadrukvet">Omschrijving: </text:span>verwijderen van asbest (Tolhuis 75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7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AE30F5CC-6B74-4273-A1D3-1E55202758A7" xlink:type="simple">http://www.nijmegen.nl/vergunningpagina/?guid=AE30F5CC-6B74-4273-A1D3-1E55202758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57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756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74</meta:user-defined>
    <meta:user-defined meta:name="OVERHEIDop.GmbID/DC.identifier">gmb-2016-72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SK 756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414.35 425712.78</meta:user-defined>
    <meta:user-defined meta:name="OVERHEIDop.versieInformatie"/>
  </office:meta>
</office:document-meta>
</file>