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78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6-2016</text:p>
            <text:p text:style-name="common-al">
            <text:span text:style-name="nadrukvet">Omschrijving: </text:span>verwijderen van asbest (Meijhorst 278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247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DF3A7FF5-BC4C-447F-BFE8-80918BC149C4" xlink:type="simple">http://www.nijmegen.nl/vergunningpagina/?guid=DF3A7FF5-BC4C-447F-BFE8-80918BC149C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2573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73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73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2782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573</meta:user-defined>
    <meta:user-defined meta:name="OVERHEIDop.GmbID/DC.identifier">gmb-2016-72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7GV 278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3081.71 424668.53</meta:user-defined>
    <meta:user-defined meta:name="OVERHEIDop.versieInformatie"/>
  </office:meta>
</office:document-meta>
</file>