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avus 30 te Nijmegen: aanbrengen van een dakterras met hekwe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6-2016</text:p>
            <text:p text:style-name="common-al">
            <text:span text:style-name="nadrukvet">Omschrijving: </text:span>aanbrengen van een dakterras met hekwerk (Flavus 30 te Nijmegen)</text:p>
            <text:p text:style-name="common-al">
            <text:span text:style-name="nadrukvet">Activiteiten: </text:span>Bouwen; </text:p>
            <text:p text:style-name="common-al">
            <text:span text:style-name="nadrukvet">Zaaknummer: </text:span>W.Z16.101104.01</text:p>
            <text:p text:style-name="common-al">
            <text:span text:style-name="nadrukvet">Product: </text:span>omgevingsvergunning</text:p>
            <text:p text:style-name="common-al">
            <text:span text:style-name="nadrukvet">Ontvangst: </text:span>24-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BB86A1CE-ABA6-47BE-9F0E-4951EEC3B3B4" xlink:type="simple">http://www.nijmegen.nl/vergunningpagina/?guid=BB86A1CE-ABA6-47BE-9F0E-4951EEC3B3B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2570</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570</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570</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lavus 30 te Nijmegen: aanbrengen van een dakterras met hekwer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570</meta:user-defined>
    <meta:user-defined meta:name="OVERHEIDop.GmbID/DC.identifier">gmb-2016-725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1LK 30</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667.09 429158.2</meta:user-defined>
    <meta:user-defined meta:name="OVERHEIDop.versieInformatie"/>
  </office:meta>
</office:document-meta>
</file>