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9: bouwen van een woonhuis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bouwen van een woonhuis en het aanleggen van een uitrit (Murciastraat te Lent - kavel 9)</text:p>
            <text:p text:style-name="common-al">
            <text:span text:style-name="nadrukvet">Activiteiten: </text:span>Bouwen; Uitwegen; </text:p>
            <text:p text:style-name="common-al">
            <text:span text:style-name="nadrukvet">Zaaknummer: </text:span>W.Z16.101256.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1CB234C-F80E-4458-B145-C455D896C4B6" xlink:type="simple">http://www.nijmegen.nl/vergunningpagina/?guid=E1CB234C-F80E-4458-B145-C455D896C4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9: bouwen van een woonhuis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8</meta:user-defined>
    <meta:user-defined meta:name="OVERHEIDop.GmbID/DC.identifier">gmb-2016-7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N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83.784 431069.646</meta:user-defined>
    <meta:user-defined meta:name="OVERHEIDop.versieInformatie"/>
  </office:meta>
</office:document-meta>
</file>