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nenburgersingel 271 te Nijmegen: aanvraag kapvergunning voor 3 populieren op het terrein de Kronenburgsingel 271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6-2016</text:p>
            <text:p text:style-name="common-al">
            <text:span text:style-name="nadrukvet">Omschrijving: </text:span>aanvraag kapvergunning voor 3 populieren op het terrein de Kronenburgsingel 271 (Kronenburgersingel 271 te Nijmegen)</text:p>
            <text:p text:style-name="common-al">
            <text:span text:style-name="nadrukvet">Activiteiten: </text:span>Bouwen; </text:p>
            <text:p text:style-name="common-al">
            <text:span text:style-name="nadrukvet">Zaaknummer: </text:span>W.Z16.101245.01</text:p>
            <text:p text:style-name="common-al">
            <text:span text:style-name="nadrukvet">Product: </text:span>omgevingsvergunning</text:p>
            <text:p text:style-name="common-al">
            <text:span text:style-name="nadrukvet">Ontvangst: </text:span>01-06-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547623DC-1F07-4011-B271-B2FF3F090F6C" xlink:type="simple">http://www.nijmegen.nl/vergunningpagina/?guid=547623DC-1F07-4011-B271-B2FF3F090F6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72567</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567</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567</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onenburgersingel 271 te Nijmegen: aanvraag kapvergunning voor 3 populieren op het terrein de Kronenburgsingel 271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6</meta:user-defined>
    <meta:user-defined meta:name="OVERHEIDop.publicationIssue">72567</meta:user-defined>
    <meta:user-defined meta:name="OVERHEIDop.GmbID/DC.identifier">gmb-2016-725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11AS 271</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276.58 428898.52</meta:user-defined>
    <meta:user-defined meta:name="OVERHEIDop.versieInformatie"/>
  </office:meta>
</office:document-meta>
</file>