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te Lent - links van nr.1: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6</text:p>
            <text:p text:style-name="common-al">
            <text:span text:style-name="nadrukvet">Omschrijving: </text:span>bouwen van een woonhuis (Visveldsestraat te Lent - links van nr.1)</text:p>
            <text:p text:style-name="common-al">
            <text:span text:style-name="nadrukvet">Activiteiten: </text:span>Bouwen; </text:p>
            <text:p text:style-name="common-al">
            <text:span text:style-name="nadrukvet">Zaaknummer: </text:span>W.Z16.101163.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FAFEFAE5-921C-4456-AF41-DE3C902C5C38" xlink:type="simple">http://www.nijmegen.nl/vergunningpagina/?guid=FAFEFAE5-921C-4456-AF41-DE3C902C5C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56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6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te Lent - links van nr.1: 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66</meta:user-defined>
    <meta:user-defined meta:name="OVERHEIDop.GmbID/DC.identifier">gmb-2016-72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K</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01.236 430901.147</meta:user-defined>
    <meta:user-defined meta:name="OVERHEIDop.versieInformatie"/>
  </office:meta>
</office:document-meta>
</file>