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48 te Nijmegen: carport van de cimbaalstraat 48 is verouderd deels toe aan vervan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carport van de cimbaalstraat 48 is verouderd deels toe aan vervanging. (Cimbaalstraat 48 te Nijmegen)</text:p>
            <text:p text:style-name="common-al">
            <text:span text:style-name="nadrukvet">Activiteiten: </text:span>Bouwen; </text:p>
            <text:p text:style-name="common-al">
            <text:span text:style-name="nadrukvet">Zaaknummer: </text:span>W.Z16.101180.01</text:p>
            <text:p text:style-name="common-al">
            <text:span text:style-name="nadrukvet">Product: </text:span>omgevingsvergunning</text:p>
            <text:p text:style-name="common-al">
            <text:span text:style-name="nadrukvet">Ontvangst: </text:span>29-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F04F7B01-DF4F-4DA8-95D1-4316BFBE63D0" xlink:type="simple">http://www.nijmegen.nl/vergunningpagina/?guid=F04F7B01-DF4F-4DA8-95D1-4316BFBE63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6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mbaalstraat 48 te Nijmegen: carport van de cimbaalstraat 48 is verouderd deels toe aan vervan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65</meta:user-defined>
    <meta:user-defined meta:name="OVERHEIDop.GmbID/DC.identifier">gmb-2016-72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4XZ 4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719.85 426931.88</meta:user-defined>
    <meta:user-defined meta:name="OVERHEIDop.versieInformatie"/>
  </office:meta>
</office:document-meta>
</file>