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Terlingenstraat 8 te Nijmegen: verbouwing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verbouwing van een woonhuis (Prof Terlingenstraat 8 te Nijmegen)</text:p>
            <text:p text:style-name="common-al">
            <text:span text:style-name="nadrukvet">Activiteiten: </text:span>Bouwen; </text:p>
            <text:p text:style-name="common-al">
            <text:span text:style-name="nadrukvet">Zaaknummer: </text:span>W.Z16.101022.01</text:p>
            <text:p text:style-name="common-al">
            <text:span text:style-name="nadrukvet">Product: </text:span>omgevingsvergunning</text:p>
            <text:p text:style-name="common-al">
            <text:span text:style-name="nadrukvet">Ontvangst: </text:span>2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21C4CCE-9DE8-4AA3-8BBA-77283B029038" xlink:type="simple">http://www.nijmegen.nl/vergunningpagina/?guid=E21C4CCE-9DE8-4AA3-8BBA-77283B0290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6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 Terlingenstraat 8 te Nijmegen: verbouwing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64</meta:user-defined>
    <meta:user-defined meta:name="OVERHEIDop.GmbID/DC.identifier">gmb-2016-7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MZ 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8.02 427182.23</meta:user-defined>
    <meta:user-defined meta:name="OVERHEIDop.versieInformatie"/>
  </office:meta>
</office:document-meta>
</file>