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93 te Nijmegen: plaatsen dakkapel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plaatsen dakkapel voorgevel (Molenweg 93 te Nijmegen)</text:p>
            <text:p text:style-name="common-al">
            <text:span text:style-name="nadrukvet">Activiteiten: </text:span>Bouwen; </text:p>
            <text:p text:style-name="common-al">
            <text:span text:style-name="nadrukvet">Zaaknummer: </text:span>W.Z16.101140.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4463D20C-9419-482F-9BAA-838090F74BAC" xlink:type="simple">http://www.nijmegen.nl/vergunningpagina/?guid=4463D20C-9419-482F-9BAA-838090F74B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6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93 te Nijmegen: plaatsen dakkapel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63</meta:user-defined>
    <meta:user-defined meta:name="OVERHEIDop.GmbID/DC.identifier">gmb-2016-7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2PT 9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02.64 427946.77</meta:user-defined>
    <meta:user-defined meta:name="OVERHEIDop.versieInformatie"/>
  </office:meta>
</office:document-meta>
</file>