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kappen en herplant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verse locaties</text:span>
            <text:span text:style-name="nadrukvet"/>
            <text:span text:style-name="nadrukvet"> – </text:span>voor het kappen van 84 bomen en herplant van 80 bomen (kaplijst voorjaar 2016), verzonden op 18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5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verse locaties, kappen en herplant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256</meta:user-defined>
    <meta:user-defined meta:name="OVERHEIDop.GmbID/DC.identifier">gmb-2016-7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Van Karnebeek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96 502344</meta:user-defined>
    <meta:user-defined meta:name="OVERHEIDop.versieInformatie"/>
  </office:meta>
</office:document-meta>
</file>