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19775 – Hommelstraat 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bouwen van een vrijstaande woning</text:p>
            <text:p text:style-name="common-al">Locatie : Hommelstraat 2 te Groesbeek</text:p>
            <text:p text:style-name="common-al">Datum besluit : 2 juni 2016</text:p>
            <text:p text:style-name="common-al">Datum verzending : 2 jun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557</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57</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57</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219775 – Hommelstraat 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57</meta:user-defined>
    <meta:user-defined meta:name="OVERHEIDop.GmbID/DC.identifier">gmb-2016-725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meta:user-defined>
    <meta:user-defined meta:name="OVERHEIDop.woonplaats">Groesbeek</meta:user-defined>
    <meta:user-defined meta:name="OVERHEIDop.straatnaam">Hommel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726 421840</meta:user-defined>
    <meta:user-defined meta:name="OVERHEIDop.versieInformatie"/>
  </office:meta>
</office:document-meta>
</file>