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1081(1080/1360/1364) Beatrixsluis/Verbreding Le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6</text:span>
          </text:p>
            <text:p text:style-name="common-al">
            <text:span text:style-name="nadrukcur">Omschrijving: </text:span>het opnemen en verplaatsen van het duikerhoofd in de Liniedijk(onderdeel van de Nieuwe Hollandse Waterlinie) in verband met project 3e kolk Beatrixsluis/Verbreding Lekkanaal</text:p>
            <text:p text:style-name="common-al">
            <text:span text:style-name="nadrukcur">Kenmerk: </text:span>5871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55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1081(1080/1360/1364) Beatrixsluis/Verbreding Le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53</meta:user-defined>
    <meta:user-defined meta:name="OVERHEIDop.GmbID/DC.identifier">gmb-2016-7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