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ijnlaan 24 (aanleggen parkeerterrein/vellen bomen); 331776; 25-05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5-05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72550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50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50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ijnlaan 24 (aanleggen parkeerterrein/vellen bomen); 331776; 25-05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550</meta:user-defined>
    <meta:user-defined meta:name="OVERHEIDop.GmbID/DC.identifier">gmb-2016-725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JS 2 8</meta:user-defined>
    <meta:user-defined meta:name="OVERHEIDop.woonplaats">Hilversum</meta:user-defined>
    <meta:user-defined meta:name="OVERHEIDop.straatnaam">Steijn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772 471346</meta:user-defined>
    <meta:user-defined meta:name="OVERHEIDop.versieInformatie"/>
  </office:meta>
</office:document-meta>
</file>