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4*"/>
    </style:style>
    <style:style style:family="table-column" style:parent-style-name="colspec" style:name="id1-3-2-2-1-2-1-1-2">
      <style:table-column-properties style:rel-column-width="7*"/>
    </style:style>
    <style:style style:family="table-column" style:parent-style-name="colspec" style:name="id1-3-2-2-1-2-1-1-3">
      <style:table-column-properties style:rel-column-width="54*"/>
    </style:style>
    <style:style style:family="table-column" style:parent-style-name="colspec" style:name="id1-3-2-2-1-2-1-1-4">
      <style:table-column-properties style:rel-column-width="14*"/>
    </style:style>
    <style:style style:family="table-column" style:parent-style-name="colspec" style:name="id1-3-2-2-1-2-1-1-5">
      <style:table-column-properties style:rel-column-width="21*"/>
    </style:style>
    <style:style style:family="table-column" style:parent-style-name="colspec" style:name="id1-3-2-2-1-2-3-1-1">
      <style:table-column-properties style:rel-column-width="4*"/>
    </style:style>
    <style:style style:family="table-column" style:parent-style-name="colspec" style:name="id1-3-2-2-1-2-3-1-2">
      <style:table-column-properties style:rel-column-width="7*"/>
    </style:style>
    <style:style style:family="table-column" style:parent-style-name="colspec" style:name="id1-3-2-2-1-2-3-1-3">
      <style:table-column-properties style:rel-column-width="54*"/>
    </style:style>
    <style:style style:family="table-column" style:parent-style-name="colspec" style:name="id1-3-2-2-1-2-3-1-4">
      <style:table-column-properties style:rel-column-width="14*"/>
    </style:style>
    <style:style style:family="table-column" style:parent-style-name="colspec" style:name="id1-3-2-2-1-2-3-1-5">
      <style:table-column-properties style:rel-column-width="21*"/>
    </style:style>
    <style:style style:family="table-column" style:parent-style-name="colspec" style:name="id1-3-2-2-1-2-5-1-1">
      <style:table-column-properties style:rel-column-width="4*"/>
    </style:style>
    <style:style style:family="table-column" style:parent-style-name="colspec" style:name="id1-3-2-2-1-2-5-1-2">
      <style:table-column-properties style:rel-column-width="8*"/>
    </style:style>
    <style:style style:family="table-column" style:parent-style-name="colspec" style:name="id1-3-2-2-1-2-5-1-3">
      <style:table-column-properties style:rel-column-width="54*"/>
    </style:style>
    <style:style style:family="table-column" style:parent-style-name="colspec" style:name="id1-3-2-2-1-2-5-1-4">
      <style:table-column-properties style:rel-column-width="14*"/>
    </style:style>
    <style:style style:family="table-column" style:parent-style-name="colspec" style:name="id1-3-2-2-1-2-5-1-5">
      <style:table-column-properties style:rel-column-width="21*"/>
    </style:style>
    <style:style style:family="table-column" style:parent-style-name="colspec" style:name="id1-3-2-2-1-2-7-1-1">
      <style:table-column-properties style:rel-column-width="4*"/>
    </style:style>
    <style:style style:family="table-column" style:parent-style-name="colspec" style:name="id1-3-2-2-1-2-7-1-2">
      <style:table-column-properties style:rel-column-width="7*"/>
    </style:style>
    <style:style style:family="table-column" style:parent-style-name="colspec" style:name="id1-3-2-2-1-2-7-1-3">
      <style:table-column-properties style:rel-column-width="54*"/>
    </style:style>
    <style:style style:family="table-column" style:parent-style-name="colspec" style:name="id1-3-2-2-1-2-7-1-4">
      <style:table-column-properties style:rel-column-width="14*"/>
    </style:style>
    <style:style style:family="table-column" style:parent-style-name="colspec" style:name="id1-3-2-2-1-2-7-1-5">
      <style:table-column-properties style:rel-column-width="21*"/>
    </style:style>
    <style:style style:family="table-column" style:parent-style-name="colspec" style:name="id1-3-2-2-1-2-9-1-1">
      <style:table-column-properties style:rel-column-width="4*"/>
    </style:style>
    <style:style style:family="table-column" style:parent-style-name="colspec" style:name="id1-3-2-2-1-2-9-1-2">
      <style:table-column-properties style:rel-column-width="7*"/>
    </style:style>
    <style:style style:family="table-column" style:parent-style-name="colspec" style:name="id1-3-2-2-1-2-9-1-3">
      <style:table-column-properties style:rel-column-width="54*"/>
    </style:style>
    <style:style style:family="table-column" style:parent-style-name="colspec" style:name="id1-3-2-2-1-2-9-1-4">
      <style:table-column-properties style:rel-column-width="14*"/>
    </style:style>
    <style:style style:family="table-column" style:parent-style-name="colspec" style:name="id1-3-2-2-1-2-9-1-5">
      <style:table-column-properties style:rel-column-width="21*"/>
    </style:style>
  </office:automatic-styles>
  <office:body>
    <office:text>
      <text:p text:style-name="new_page_staatscourant"/>
      <text:p text:style-name="single-kop-titel">Register ondermandaat ABG-organisatie per 1 januari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ALGEMEEN</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Aan Algemeen Directeur gemandateerde bevoegdheid </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BM</text:p>
                    </table:table-cell>
                    <table:table-cell table:style-name="entry" table:number-rows-spanned="1" table:number-columns-spanned="1">
                      <text:p text:style-name="table_al">Besluiten over de ontvankelijkheid van aanvragen</text:p>
                    </table:table-cell>
                    <table:table-cell table:style-name="entry" table:number-rows-spanned="1" table:number-columns-spanned="1">
                      <text:p text:style-name="table_al">Domeinmanagers/</text:p>
                      <text:p text:style-name="table_al">Hoofd st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BM</text:p>
                    </table:table-cell>
                    <table:table-cell table:style-name="entry" table:number-rows-spanned="1" table:number-columns-spanned="1">
                      <text:p text:style-name="table_al">Het nemen van besluiten over en afdoen van verzoeken op grond van de Wob en aanverwante regelingen </text:p>
                    </table:table-cell>
                    <table:table-cell table:style-name="entry" table:number-rows-spanned="1" table:number-columns-spanned="1">
                      <text:p text:style-name="table_al">Domeinmanagers/ </text:p>
                      <text:p text:style-name="table_al">Hoofd st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text:p>
                      <text:p text:style-name="table_al">Tekening overeen-komst: BM</text:p>
                    </table:table-cell>
                    <table:table-cell table:style-name="entry" table:number-rows-spanned="1" table:number-columns-spanned="1">
                      <text:p text:style-name="table_al">Aanvragen en afwikkelen van offertes tot aan het moment van gunnen, aangaan van overeenkomsten, inclusief het tekenen hiervan, binnen budget en te leveren prestaties, het vragen van adviezen aan derden voor zover niet kosteloos en niet vallend onder de uitvoering van reeds gesloten overeenkomst.</text:p>
                    </table:table-cell>
                    <table:table-cell table:style-name="entry" table:number-rows-spanned="1" table:number-columns-spanned="1">
                      <text:p text:style-name="table_al">Domeinmanagers/</text:p>
                      <text:p text:style-name="table_al">Hoofd staf</text:p>
                    </table:table-cell>
                    <table:table-cell table:style-name="entry" table:number-rows-spanned="1" table:number-columns-spanned="1">
                      <text:p text:style-name="table_al">Mits passend binnen het beschikbare budget, conform budgethouders-regeling en richtlijnen inkoop en aanbestedin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text:p>
                      <text:p text:style-name="table_al">BM</text:p>
                    </table:table-cell>
                    <table:table-cell table:style-name="entry" table:number-rows-spanned="1" table:number-columns-spanned="1">
                      <text:p text:style-name="table_al">Aanwijzen toezichthouders.</text:p>
                      <text:p text:style-name="table_al">Afgeven legitimatiebewijzen. LET OP: mandaat aan 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text:p>
                      <text:p text:style-name="table_al">BM</text:p>
                    </table:table-cell>
                    <table:table-cell table:style-name="entry" table:number-rows-spanned="1" table:number-columns-spanned="1">
                      <text:p text:style-name="table_al">Besluiten met betrekking tot de behandeling van bezwaarschriften betreffende het domein (artikel 2:1 lid 2 Awb, artikel 6:6 Awb voor zover het betreft het geven van een hersteltermijn, artikel 6:14 Awb, artikel 6:15 Awb, artikel 6:17 Awb, artikel 7:2 Awb, artikel 7:3 Awb, artikel 7:4 lid 6 Awb, artikel 7:10 Awb)</text:p>
                    </table:table-cell>
                    <table:table-cell table:style-name="entry" table:number-rows-spanned="1" table:number-columns-spanned="1">
                      <text:p text:style-name="table_al">Domeinmanagers/</text:p>
                      <text:p text:style-name="table_al">Hoofd st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C</text:p>
                      <text:p text:style-name="table_al">BM</text:p>
                    </table:table-cell>
                    <table:table-cell table:style-name="entry" table:number-rows-spanned="1" table:number-columns-spanned="1">
                      <text:p text:style-name="table_al">Besluiten om bezwaarschrift voor te leggen aan de Adviescommissie voor bezwaarschriften van de gemeenten Alphen-Chaam, Baarle-Nassau en Gilze en Rijen</text:p>
                    </table:table-cell>
                    <table:table-cell table:style-name="entry" table:number-rows-spanned="1" table:number-columns-spanned="1">
                      <text:p text:style-name="table_al">Domeinmanagers/</text:p>
                      <text:p text:style-name="table_al">Hoofd st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C</text:p>
                      <text:p text:style-name="table_al">BM</text:p>
                    </table:table-cell>
                    <table:table-cell table:style-name="entry" table:number-rows-spanned="1" table:number-columns-spanned="1">
                      <text:p text:style-name="table_al">Het vertegenwoordigen van de gemeente in gerechtelijke procedures en het voeren van verweer.</text:p>
                      <text:p text:style-name="table_al">Machtiging ten behoeve van vertegenwoordiging van de gemeente bij rechtbank en raad van state</text:p>
                    </table:table-cell>
                    <table:table-cell table:style-name="entry" table:number-rows-spanned="1" table:number-columns-spanned="1">
                      <text:p text:style-name="table_al">Behandelend ambtenaar</text:p>
                      <text:p text:style-name="table_al">Domeinmanagers/</text:p>
                      <text:p text:style-name="table_al">Hoofd st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C</text:p>
                      <text:p text:style-name="table_al">BM</text:p>
                    </table:table-cell>
                    <table:table-cell table:style-name="entry" table:number-rows-spanned="1" table:number-columns-spanned="1">
                      <text:p text:style-name="table_al">Beschikking afwijzing geclaimde dwangsom bij niet tijdig beslissen (art. 4:17 lid 6 Awb)</text:p>
                    </table:table-cell>
                    <table:table-cell table:style-name="entry" table:number-rows-spanned="1" table:number-columns-spanned="1">
                      <text:p text:style-name="table_al">Domeinmanagers/</text:p>
                      <text:p text:style-name="table_al">Hoofd st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C</text:p>
                      <text:p text:style-name="table_al">BM</text:p>
                    </table:table-cell>
                    <table:table-cell table:style-name="entry" table:number-rows-spanned="1" table:number-columns-spanned="1">
                      <text:p text:style-name="table_al">Beschikking verschuldigdheid en hoogte van dwangsom (art. 4:18 Awb)</text:p>
                    </table:table-cell>
                    <table:table-cell table:style-name="entry" table:number-rows-spanned="1" table:number-columns-spanned="1">
                      <text:p text:style-name="table_al">Domeinmanagers/</text:p>
                      <text:p text:style-name="table_al">Hoofd st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text:p>
                      <text:p text:style-name="table_al">BM</text:p>
                    </table:table-cell>
                    <table:table-cell table:style-name="entry" table:number-rows-spanned="1" table:number-columns-spanned="1">
                      <text:p text:style-name="table_al">Doorzenden en terugzenden geschriften waarvan kennelijk ander bestuursorgaan bevoegd is, of die niet voor hem bestemd zijn en ook niet worden doorgezonden (artikel 2:3 Awb)</text:p>
                    </table:table-cell>
                    <table:table-cell table:style-name="entry" table:number-rows-spanned="1" table:number-columns-spanned="1">
                      <text:p text:style-name="table_al">Domeinmanagers/</text:p>
                      <text:p text:style-name="table_al">Hoofd st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text:p>
                      <text:p text:style-name="table_al">BM</text:p>
                    </table:table-cell>
                    <table:table-cell table:style-name="entry" table:number-rows-spanned="1" table:number-columns-spanned="1">
                      <text:p text:style-name="table_al">Het verlengen van de redelijke beslistermijn voor een aanvraag (artikel 4:14 lid 3 Awb)</text:p>
                    </table:table-cell>
                    <table:table-cell table:style-name="entry" table:number-rows-spanned="1" table:number-columns-spanned="1">
                      <text:p text:style-name="table_al">Domeinmanagers/</text:p>
                      <text:p text:style-name="table_al">Hoofd staf</text:p>
                    </table:table-cell>
                    <table:table-cell table:style-name="entry" table:number-rows-spanned="1" table:number-columns-spanned="1">
                      <text:p text:style-name="table_al">Na overleg met portefeuillehoud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C</text:p>
                      <text:p text:style-name="table_al">BM</text:p>
                    </table:table-cell>
                    <table:table-cell table:style-name="entry" table:number-rows-spanned="1" table:number-columns-spanned="1">
                      <text:p text:style-name="table_al">Het opschorten van de termijn voor het geven van een beschikking ex. Artikel 4:15 Awb</text:p>
                    </table:table-cell>
                    <table:table-cell table:style-name="entry" table:number-rows-spanned="1" table:number-columns-spanned="1">
                      <text:p text:style-name="table_al">Domeinmanagers/</text:p>
                      <text:p text:style-name="table_al">Hoofd staf</text:p>
                    </table:table-cell>
                    <table:table-cell table:style-name="entry" table:number-rows-spanned="1" table:number-columns-spanned="1">
                      <text:p text:style-name="table_al">Na overleg met portefeuillehoude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C</text:p>
                      <text:p text:style-name="table_al">BM</text:p>
                    </table:table-cell>
                    <table:table-cell table:style-name="entry" table:number-rows-spanned="1" table:number-columns-spanned="1">
                      <text:p text:style-name="table_al">Verdagen beslissing op bezwaar (artikel 7:10 lid 3 Awb)</text:p>
                    </table:table-cell>
                    <table:table-cell table:style-name="entry" table:number-rows-spanned="1" table:number-columns-spanned="1">
                      <text:p text:style-name="table_al">Domeinmanagers/</text:p>
                      <text:p text:style-name="table_al">Hoofd st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SOCIAAL DOMEIN</text:span>
            </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Aan Algemeen Directeur gemandateerde bevoegdheid</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text:p>
                    </table:table-cell>
                    <table:table-cell table:style-name="entry" table:number-rows-spanned="1" table:number-columns-spanned="1">
                      <text:p text:style-name="table_al">Informatieverstrekking aan derden (instellingen voor sociale zekerheid) met betrekking tot cliënten SoZa en Zorg</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text:p>
                    </table:table-cell>
                    <table:table-cell table:style-name="entry" table:number-rows-spanned="1" table:number-columns-spanned="1">
                      <text:p text:style-name="table_al">Opvragen van (medische) adviezen en informatie ten behoeve van de uitvoering van de sociale wetgeving (o.a. Participatiewet, Ioaw, Ioaz, Bbz 2004, Wet Inburgering, Wet Kinderopvang, WMO, Vreemdelingenwet 2000, Wet gemeentelijke schuldhulpverlening, Wet Sociale Werkvoorziening) en het leerlingenvervoer</text:p>
                      <text:p text:style-name="table_al">Verzoeken om inlichtingen en verstrekken van gegevens bij derden in het kader van fraudepreventie en deelname aan projecten</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text:p>
                    </table:table-cell>
                    <table:table-cell table:style-name="entry" table:number-rows-spanned="1" table:number-columns-spanned="1">
                      <text:p text:style-name="table_al">Informatie verstrekken aan derden met betrekking tot de uitvoering van de sociale wetgeving</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text:p>
                    </table:table-cell>
                    <table:table-cell table:style-name="entry" table:number-rows-spanned="1" table:number-columns-spanned="1">
                      <text:p text:style-name="table_al">Beslissen inzake inkoop reïntegratiediensten</text:p>
                    </table:table-cell>
                    <table:table-cell table:style-name="entry" table:number-rows-spanned="1" table:number-columns-spanned="1">
                      <text:p text:style-name="table_al">Coördinator/teamleider;</text:p>
                      <text:p text:style-name="table_al">Juridisch mw Soza; Kwaliteitsmw Soza;</text:p>
                    </table:table-cell>
                    <table:table-cell table:style-name="entry" table:number-rows-spanned="1" table:number-columns-spanned="1">
                      <text:p text:style-name="table_al">Rapportage aan het college en periodiek informatie over gecompliceerde gevalle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text:p>
                    </table:table-cell>
                    <table:table-cell table:style-name="entry" table:number-rows-spanned="1" table:number-columns-spanned="1">
                      <text:p text:style-name="table_al">Ondertekenen akten krediethypotheken</text:p>
                    </table:table-cell>
                    <table:table-cell table:style-name="entry" table:number-rows-spanned="1" table:number-columns-spanned="1">
                      <text:p text:style-name="table_al">Medewerker notariskantoor</text:p>
                    </table:table-cell>
                    <table:table-cell table:style-name="entry" table:number-rows-spanned="1" table:number-columns-spanned="1">
                      <text:p text:style-name="table_al">Op basis van daartoe door college genomen beslui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C</text:p>
                    </table:table-cell>
                    <table:table-cell table:style-name="entry" table:number-rows-spanned="1" table:number-columns-spanned="1">
                      <text:p text:style-name="table_al">Behandelen van en besluiten over aanvragen en onderzoeken in het kader van de aan de gemeente opgedragen sociale zekerheid o.a. Participatiewet, Ioaw, Ioaz, Bbz 2004, Wet Inburgering, Wet Kinderopvang, WMO, Vreemdelingenwet 2000, Wet gemeentelijke schuldhulpverlening, Wet Sociale Werkvoorziening en de op deze wetten gebaseerde gemeentelijke verordeningen, alsmede de Verordening inzake het leerlingenvervoer</text:p>
                    </table:table-cell>
                    <table:table-cell table:style-name="entry" table:number-rows-spanned="1" table:number-columns-spanned="1">
                      <text:p text:style-name="table_al">Coördinator/teamleider;</text:p>
                      <text:p text:style-name="table_al">Juridisch mw Soza; Kwaliteitsmw Soza; </text:p>
                    </table:table-cell>
                    <table:table-cell table:style-name="entry" table:number-rows-spanned="1" table:number-columns-spanned="1">
                      <text:p text:style-name="table_al">Besluiten omtrent het verstrekken van Bbz-kredieten zijn voorbehouden aan het colleg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C</text:p>
                    </table:table-cell>
                    <table:table-cell table:style-name="entry" table:number-rows-spanned="1" table:number-columns-spanned="1">
                      <text:p text:style-name="table_al">Ondertekenen betalingsopdrachten/runs</text:p>
                    </table:table-cell>
                    <table:table-cell table:style-name="entry" table:number-rows-spanned="1" table:number-columns-spanned="1">
                      <text:p text:style-name="table_al">Coördinator/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C</text:p>
                    </table:table-cell>
                    <table:table-cell table:style-name="entry" table:number-rows-spanned="1" table:number-columns-spanned="1">
                      <text:p text:style-name="table_al">Behandelen van en besluiten over aanvragen en onderzoeken in het kader van de Verordening Leerlingenvervoer</text:p>
                    </table:table-cell>
                    <table:table-cell table:style-name="entry" table:number-rows-spanned="1" table:number-columns-spanned="1">
                      <text:p text:style-name="table_al">Coördinator/teamleider;</text:p>
                      <text:p text:style-name="table_al">Juridisch mw Soza; Kwaliteitsmw Soz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C</text:p>
                    </table:table-cell>
                    <table:table-cell table:style-name="entry" table:number-rows-spanned="1" table:number-columns-spanned="1">
                      <text:p text:style-name="table_al">Nemen van verkeersbesluiten ten behoeve van de realisatie van een gehandicaptenparkeerplaats</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text:p>
                    </table:table-cell>
                    <table:table-cell table:style-name="entry" table:number-rows-spanned="1" table:number-columns-spanned="1">
                      <text:p text:style-name="table_al">Uitvoering van de subsidieverordening waaronder subsidieverlening en -vaststelling (Subsidieverordening en subsidieregeling) incl. voorschotverlening.</text:p>
                      <text:p text:style-name="table_al">Uitvoering subsidieovereenkomsten</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Besluit tot weigering is niet gemandateer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text:p>
                    </table:table-cell>
                    <table:table-cell table:style-name="entry" table:number-rows-spanned="1" table:number-columns-spanned="1">
                      <text:p text:style-name="table_al">Regeling Statushouders:</text:p>
                      <text:p text:style-name="table_al">-uitvoering taakstelling huisvesting vergunninghouders op basis van art. 60 Huisvestingswet</text:p>
                      <text:p text:style-name="table_al">-taakstelling huisvesting statushouders o.g.v. regeling afwikkeling nalatenschap oude vreemdelingenwet</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C</text:p>
                    </table:table-cell>
                    <table:table-cell table:style-name="entry" table:number-rows-spanned="1" table:number-columns-spanned="1">
                      <text:p text:style-name="table_al">Inburgering:</text:p>
                      <text:p text:style-name="table_al">-beschikking vaststelling inburgeringsvoorziening</text:p>
                      <text:p text:style-name="table_al">-vaststelling trajectplan</text:p>
                      <text:p text:style-name="table_al">-uitbetalen reiskosten</text:p>
                      <text:p text:style-name="table_al">-samenwerkingsovereenkomst inburgering </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C</text:p>
                    </table:table-cell>
                    <table:table-cell table:style-name="entry" table:number-rows-spanned="1" table:number-columns-spanned="1">
                      <text:p text:style-name="table_al">Uitvoering huisvesting opvang vluchtelingen en asielzoekers</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C</text:p>
                    </table:table-cell>
                    <table:table-cell table:style-name="entry" table:number-rows-spanned="1" table:number-columns-spanned="1">
                      <text:p text:style-name="table_al">Project PION</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C</text:p>
                    </table:table-cell>
                    <table:table-cell table:style-name="entry" table:number-rows-spanned="1" table:number-columns-spanned="1">
                      <text:p text:style-name="table_al">Uitvoering van artikel 1.4 onder 3 van het Protocol educatie</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text:p>
                    </table:table-cell>
                    <table:table-cell table:style-name="entry" table:number-rows-spanned="1" table:number-columns-spanned="1">
                      <text:p text:style-name="table_al">Uitvoering Wet participatie budget</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text:p>
                    </table:table-cell>
                    <table:table-cell table:style-name="entry" table:number-rows-spanned="1" table:number-columns-spanned="1">
                      <text:p text:style-name="table_al">Uitvoering project RAVI</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C</text:p>
                    </table:table-cell>
                    <table:table-cell table:style-name="entry" table:number-rows-spanned="1" table:number-columns-spanned="1">
                      <text:p text:style-name="table_al">Uitvoering Wet gemeentelijke antidiscriminatievoorziening</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C</text:p>
                    </table:table-cell>
                    <table:table-cell table:style-name="entry" table:number-rows-spanned="1" table:number-columns-spanned="1">
                      <text:p text:style-name="table_al">Uitvoering, controle en besluiten in het kader van de Leerplichtwet 1969</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C</text:p>
                    </table:table-cell>
                    <table:table-cell table:style-name="entry" table:number-rows-spanned="1" table:number-columns-spanned="1">
                      <text:p text:style-name="table_al">Besluiten op aanvragen huur sportzalen, waaronder seizoen- en incidentele verhuringen gymzalen, alsmede annuleren en restitueren overeenkomstig voorwaarden gesteld door het college</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C</text:p>
                    </table:table-cell>
                    <table:table-cell table:style-name="entry" table:number-rows-spanned="1" table:number-columns-spanned="1">
                      <text:p text:style-name="table_al">Opstellen en verzenden van nota’s energie en verhuur velden overeenkomstig voorwaarden gesteld door het college</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C</text:p>
                    </table:table-cell>
                    <table:table-cell table:style-name="entry" table:number-rows-spanned="1" table:number-columns-spanned="1">
                      <text:p text:style-name="table_al">Uitvoering Besluit registers kinderopvang en peuterspeelzaalwerk</text:p>
                      <text:p text:style-name="table_al">Uitvoering Wet kinderopvang en kwaliteitseisen peuterspeelzalen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FYSIEK DOMEIN</text:span>
            </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Aan Algemeen Directeur gemandateerde bevoegdheid </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text:p>
                    </table:table-cell>
                    <table:table-cell table:style-name="entry" table:number-rows-spanned="1" table:number-columns-spanned="1">
                      <text:p text:style-name="table_al">Ontvangstbevestiging</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Na inboeken in AV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text:p>
                    </table:table-cell>
                    <table:table-cell table:style-name="entry" table:number-rows-spanned="1" table:number-columns-spanned="1">
                      <text:p text:style-name="table_al">Bericht met informatie over van toepassing zijnde procedure</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text:p>
                    </table:table-cell>
                    <table:table-cell table:style-name="entry" table:number-rows-spanned="1" table:number-columns-spanned="1">
                      <text:p text:style-name="table_al">Mededeling dat geen omgevingsvergunning voor de activiteit bouwen is vereist (artikel 2.1, lid 3 van de Wabo)</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text:p>
                    </table:table-cell>
                    <table:table-cell table:style-name="entry" table:number-rows-spanned="1" table:number-columns-spanned="1">
                      <text:p text:style-name="table_al">Publicatie aanvraag omgevingsvergunning (artikel 3.8 Wabo) uitsluitend voor besluiten binnen Openbare Werken)</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 </text:p>
                    </table:table-cell>
                    <table:table-cell table:style-name="entry" table:number-rows-spanned="1" table:number-columns-spanned="1">
                      <text:p text:style-name="table_al">Verzoek aanvullende gegevens en besluit opschorten termijn</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C </text:p>
                    </table:table-cell>
                    <table:table-cell table:style-name="entry" table:number-rows-spanned="1" table:number-columns-spanned="1">
                      <text:p text:style-name="table_al">Besluit tot aanhouden</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C</text:p>
                    </table:table-cell>
                    <table:table-cell table:style-name="entry" table:number-rows-spanned="1" table:number-columns-spanned="1">
                      <text:p text:style-name="table_al">Verlengen / opschorten beslistermijn </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Na overleg portefeuillehoud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C </text:p>
                    </table:table-cell>
                    <table:table-cell table:style-name="entry" table:number-rows-spanned="1" table:number-columns-spanned="1">
                      <text:p text:style-name="table_al">Besluit niet-ontvankelijkheid</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C</text:p>
                    </table:table-cell>
                    <table:table-cell table:style-name="entry" table:number-rows-spanned="1" table:number-columns-spanned="1">
                      <text:p text:style-name="table_al">Besluit tot ontheffingen Wabo</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Overleg portefeuillehoud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text:p>
                    </table:table-cell>
                    <table:table-cell table:style-name="entry" table:number-rows-spanned="1" table:number-columns-spanned="1">
                      <text:p text:style-name="table_al">Verlenen van een ontheffing (artikel 8.4 lid 2 Bouwbesluit 2012)</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C</text:p>
                    </table:table-cell>
                    <table:table-cell table:style-name="entry" table:number-rows-spanned="1" table:number-columns-spanned="1">
                      <text:p text:style-name="table_al">Het voorleggen van een aanvraag voor een omgevingsvergunning aan de welstandscommissie (artikel 2.26 lid 3 van de Wabo)</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C </text:p>
                    </table:table-cell>
                    <table:table-cell table:style-name="entry" table:number-rows-spanned="1" table:number-columns-spanned="1">
                      <text:p text:style-name="table_al">Vaststellen ontwerpbeschikking </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Uitsluitend indien ontwerpbeschikking strekt tot verlening vergunning en aanvraag voldoet aan alle eis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C </text:p>
                    </table:table-cell>
                    <table:table-cell table:style-name="entry" table:number-rows-spanned="1" table:number-columns-spanned="1">
                      <text:p text:style-name="table_al">Besluit tot verlenen van vergunning voor zover college bevoegd is.</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Mits conform wettelijke bepalingen (bestemmingsplan, welstand, gemeentelijk beleid e.d. ) en in overeenstemming met ontvangen advieze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C </text:p>
                    </table:table-cell>
                    <table:table-cell table:style-name="entry" table:number-rows-spanned="1" table:number-columns-spanned="1">
                      <text:p text:style-name="table_al">Besluit tot verlenen van een omgevingsvergunning indien bouwkosten niet akkoord zijn</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text:p>
                    </table:table-cell>
                    <table:table-cell table:style-name="entry" table:number-rows-spanned="1" table:number-columns-spanned="1">
                      <text:p text:style-name="table_al">Het geven van adviezen op basis van de dienstverleningsovereenkomst die gesloten is met het Ministerie van I&amp;M, Waterschap de Brabantse Delta en Provincie Noord-Brabant</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 </text:p>
                    </table:table-cell>
                    <table:table-cell table:style-name="entry" table:number-rows-spanned="1" table:number-columns-spanned="1">
                      <text:p text:style-name="table_al">Intrekken vergunning, wijzigen voorschriften e.d. op verzoek en ambtshalve (ontwerpbeschikking en besluit)</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C</text:p>
                    </table:table-cell>
                    <table:table-cell table:style-name="entry" table:number-rows-spanned="1" table:number-columns-spanned="1">
                      <text:p text:style-name="table_al">Omgevingsvergunning voor vellen van houtopstanden: beslissen op aanvraag, inclusief noodkap</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Mits in noodsituaties,</text:p>
                      <text:p text:style-name="table_al">Informatie aan portefeuillehoude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C</text:p>
                    </table:table-cell>
                    <table:table-cell table:style-name="entry" table:number-rows-spanned="1" table:number-columns-spanned="1">
                      <text:p text:style-name="table_al">Verstrekken monumentensubsidies in spoedeisende gevallen (Subsidieregeling gemeentelijk monumenten)</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Bij gevoelige zaken in overleg met pf</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C</text:p>
                    </table:table-cell>
                    <table:table-cell table:style-name="entry" table:number-rows-spanned="1" table:number-columns-spanned="1">
                      <text:p text:style-name="table_al">Verlenen omgevingsvergunning voor aanlegactiviteit</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C</text:p>
                    </table:table-cell>
                    <table:table-cell table:style-name="entry" table:number-rows-spanned="1" table:number-columns-spanned="1">
                      <text:p text:style-name="table_al">Accepteren/weigeren melding voor aanleg inrit</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andha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C/BM</text:p>
                    </table:table-cell>
                    <table:table-cell table:style-name="entry" table:number-rows-spanned="1" table:number-columns-spanned="1">
                      <text:p text:style-name="table_al">Mondeling stilleggen bouwwerkzaamheden op locatie </text:p>
                    </table:table-cell>
                    <table:table-cell table:style-name="entry" table:number-rows-spanned="1" table:number-columns-spanned="1">
                      <text:p text:style-name="table_al">Toezichthouders</text:p>
                    </table:table-cell>
                    <table:table-cell table:style-name="entry" table:number-rows-spanned="1" table:number-columns-spanned="1">
                      <text:p text:style-name="table_al">Vooraf overleg met portefeuillehouder</text:p>
                      <text:p text:style-name="table_al">Schriftelijke bevestiging binnen 2 werkdage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C/BM</text:p>
                    </table:table-cell>
                    <table:table-cell table:style-name="entry" table:number-rows-spanned="1" table:number-columns-spanned="1">
                      <text:p text:style-name="table_al">Schriftelijk stilleggen bouwwerkzaamheden</text:p>
                    </table:table-cell>
                    <table:table-cell table:style-name="entry" table:number-rows-spanned="1" table:number-columns-spanned="1">
                      <text:p text:style-name="table_al">Coördinator toezicht en handhaving</text:p>
                    </table:table-cell>
                    <table:table-cell table:style-name="entry" table:number-rows-spanned="1" table:number-columns-spanned="1">
                      <text:p text:style-name="table_al">Vooraf overleg met portefeuillehouder</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C/BM</text:p>
                    </table:table-cell>
                    <table:table-cell table:style-name="entry" table:number-rows-spanned="1" table:number-columns-spanned="1">
                      <text:p text:style-name="table_al">Opleggen van een preventieve last onder dwangsom bij een stillegging</text:p>
                    </table:table-cell>
                    <table:table-cell table:style-name="entry" table:number-rows-spanned="1" table:number-columns-spanned="1">
                      <text:p text:style-name="table_al">Coördinator toezicht en handhaving</text:p>
                    </table:table-cell>
                    <table:table-cell table:style-name="entry" table:number-rows-spanned="1" table:number-columns-spanned="1">
                      <text:p text:style-name="table_al">Bij spoedeisende zaken, ter kennisname brengen van portefeuillehou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ntrolebrieven, aan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C/BM</text:p>
                    </table:table-cell>
                    <table:table-cell table:style-name="entry" table:number-rows-spanned="1" table:number-columns-spanned="1">
                      <text:p text:style-name="table_al">Ondertekening integrale controle door Bouw- en Woningtoezicht en Milieu</text:p>
                    </table:table-cell>
                    <table:table-cell table:style-name="entry" table:number-rows-spanned="1" table:number-columns-spanned="1">
                      <text:p text:style-name="table_al">Coördinator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C /BM</text:p>
                    </table:table-cell>
                    <table:table-cell table:style-name="entry" table:number-rows-spanned="1" table:number-columns-spanned="1">
                      <text:p text:style-name="table_al">Brief met constateringen n.a.v. toezicht, integrale controle en hercontrole inclusief de aanzegging activiteiten ter naleving van de wetgeving binnen een daartoe te stellen termijn uit te voeren of te staken inclusief de vooraankondiging dwangsom/bestuursdwang e.d.</text:p>
                    </table:table-cell>
                    <table:table-cell table:style-name="entry" table:number-rows-spanned="1" table:number-columns-spanned="1">
                      <text:p text:style-name="table_al">Coördinator toezicht en handhaving</text:p>
                    </table:table-cell>
                    <table:table-cell table:style-name="entry" table:number-rows-spanned="1" table:number-columns-spanned="1">
                      <text:p text:style-name="table_al">Geen aanzegging bestuursrechtelijke handelingen (bestuursdwang - dwangsom)</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C /BM</text:p>
                    </table:table-cell>
                    <table:table-cell table:style-name="entry" table:number-rows-spanned="1" table:number-columns-spanned="1">
                      <text:p text:style-name="table_al">Vooraankondiging dwangmaatregel</text:p>
                    </table:table-cell>
                    <table:table-cell table:style-name="entry" table:number-rows-spanned="1" table:number-columns-spanned="1">
                      <text:p text:style-name="table_al">Coördinator toezicht en handhaving</text:p>
                    </table:table-cell>
                    <table:table-cell table:style-name="entry" table:number-rows-spanned="1" table:number-columns-spanned="1">
                      <text:p text:style-name="table_al">Ondertekening-mandaat voor Collegebesluit </text:p>
                      <text:p text:style-name="table_al">Uitsluitend na overleg met portefeuillehouder</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C</text:p>
                    </table:table-cell>
                    <table:table-cell table:style-name="entry" table:number-rows-spanned="1" table:number-columns-spanned="1">
                      <text:p text:style-name="table_al">Uitvoering wet Kinderopvang, inclusief besluiten tot het voornemen tot het geven van aanwijzingen in het kader van handhaving Kinderopvang</text:p>
                    </table:table-cell>
                    <table:table-cell table:style-name="entry" table:number-rows-spanned="1" table:number-columns-spanned="1">
                      <text:p text:style-name="table_al">Coördinator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uurwerk, verkoop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C </text:p>
                    </table:table-cell>
                    <table:table-cell table:style-name="entry" table:number-rows-spanned="1" table:number-columns-spanned="1">
                      <text:p text:style-name="table_al">Behandelen verzoek om vergunning voor verkoop consumentenvuurwerk incl. besluit</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C</text:p>
                    </table:table-cell>
                    <table:table-cell table:style-name="entry" table:number-rows-spanned="1" table:number-columns-spanned="1">
                      <text:p text:style-name="table_al">Verlenen toestemming laden en lossen consumentenvuurwerk</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Mits verkoopvergunning consumentenvuurwerk is verleend</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C</text:p>
                    </table:table-cell>
                    <table:table-cell table:style-name="entry" table:number-rows-spanned="1" table:number-columns-spanned="1">
                      <text:p text:style-name="table_al">Beslissen op verzoek om vergunning voor verkoop consumentenvuurwerk </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t milieu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ldingen op grond van artikel 8.40</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C</text:p>
                    </table:table-cell>
                    <table:table-cell table:style-name="entry" table:number-rows-spanned="1" table:number-columns-spanned="1">
                      <text:p text:style-name="table_al">Ontvangstbevestiging</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Na inboeken in AVR</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C </text:p>
                    </table:table-cell>
                    <table:table-cell table:style-name="entry" table:number-rows-spanned="1" table:number-columns-spanned="1">
                      <text:p text:style-name="table_al">Verzoek om aanvullende gegevens</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C </text:p>
                    </table:table-cell>
                    <table:table-cell table:style-name="entry" table:number-rows-spanned="1" table:number-columns-spanned="1">
                      <text:p text:style-name="table_al">Verklaring van acceptatie</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C</text:p>
                    </table:table-cell>
                    <table:table-cell table:style-name="entry" table:number-rows-spanned="1" table:number-columns-spanned="1">
                      <text:p text:style-name="table_al">Eisen dat bij verandering van de inrichting of de werking daarvan hiervoor een aanvraag om een omgevingsvergunning wordt aangevraagd (artikel 2.6 Wabo)</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C</text:p>
                    </table:table-cell>
                    <table:table-cell table:style-name="entry" table:number-rows-spanned="1" table:number-columns-spanned="1">
                      <text:p text:style-name="table_al">Het in de gelegenheid stellen tot het geven van advies n.a.v. de aanvraag en de ontwerpbeschikking (artikel 2.26 Wabo)</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C</text:p>
                    </table:table-cell>
                    <table:table-cell table:style-name="entry" table:number-rows-spanned="1" table:number-columns-spanned="1">
                      <text:p text:style-name="table_al">Publiceren meldingen niet vergunningplichtige inrichtingen (artikel 8.41 lid 4 Wet milieubeheer</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C</text:p>
                    </table:table-cell>
                    <table:table-cell table:style-name="entry" table:number-rows-spanned="1" table:number-columns-spanned="1">
                      <text:p text:style-name="table_al">Publiceren van het stellen van nadere eisen (artikel 8.42 lid 1 en lid 5 Wet Milieubeheer)</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C</text:p>
                    </table:table-cell>
                    <table:table-cell table:style-name="entry" table:number-rows-spanned="1" table:number-columns-spanned="1">
                      <text:p text:style-name="table_al">Omgevingsvergunning voor de milieuactiviteit: </text:p>
                      <text:p text:style-name="table_al">-Toekennen en afwijzen van aanvraag</text:p>
                      <text:p text:style-name="table_al">-Wijzigen, aanvullen of intrekken van de omgevingsvergunning of voorschriften</text:p>
                      <text:p text:style-name="table_al">-publicaties en meldingen ex artikel 3:44 lid 2 Awb</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C</text:p>
                    </table:table-cell>
                    <table:table-cell table:style-name="entry" table:number-rows-spanned="1" table:number-columns-spanned="1">
                      <text:p text:style-name="table_al">Aanvraag ontheffing Lozingenbesluit Bodembescherming:</text:p>
                      <text:p text:style-name="table_al">a.Niet in behandeling nemen van aanvraag</text:p>
                      <text:p text:style-name="table_al">b.Beslissen op verzoek om (tijdelijke) ontheffing (ook als tijdens de procedure zienswijzen zijn ingediend)</text:p>
                      <text:p text:style-name="table_al">c.Intrekken ontheffing</text:p>
                      <text:p text:style-name="table_al">d.Wijzigen, aanvullen of intrekken voorschriften/voorwaarden ontheffing</text:p>
                    </table:table-cell>
                    <table:table-cell table:style-name="entry" table:number-rows-spanned="1" table:number-columns-spanned="1">
                      <text:p text:style-name="table_al">Coördinator vergunningverlening; Coördinator ingenieur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C</text:p>
                    </table:table-cell>
                    <table:table-cell table:style-name="entry" table:number-rows-spanned="1" table:number-columns-spanned="1">
                      <text:p text:style-name="table_al">RBV verklaring in verband met beëindiging veehouder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bruiksmelding, sloop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C</text:p>
                    </table:table-cell>
                    <table:table-cell table:style-name="entry" table:number-rows-spanned="1" table:number-columns-spanned="1">
                      <text:p text:style-name="table_al">Ontvangstbevestiging</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Na inboeken in AVR</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C </text:p>
                    </table:table-cell>
                    <table:table-cell table:style-name="entry" table:number-rows-spanned="1" table:number-columns-spanned="1">
                      <text:p text:style-name="table_al">Verzoek aanvullende gegevens</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C </text:p>
                    </table:table-cell>
                    <table:table-cell table:style-name="entry" table:number-rows-spanned="1" table:number-columns-spanned="1">
                      <text:p text:style-name="table_al">Instemmen met en afhandelen van een sloopmelding en opleggen en wijzigen nadere voorwaarden na sloopmelding (art. 1.26 en 1.28 t/m 1.31 Bb 2012)</text:p>
                      <text:p text:style-name="table_al">Afhandelen gebruiksmelding (art. 1.20 Bb 2012)</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Mandaat behelst alle art. In paragraaf 2.12 Besluit brandveilig gebruik bouwwerken</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C</text:p>
                    </table:table-cell>
                    <table:table-cell table:style-name="entry" table:number-rows-spanned="1" table:number-columns-spanned="1">
                      <text:p text:style-name="table_al">Verlenen van een vergunning voor het tijdelijk in gebruik houden van een inrichting, niet zijnde een bouwwerk, ten behoeve van een evenementen, dan wel indien het een tent of ander tijdelijk bouwsel betreft (Brandbeveiligingsverordening)</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lanscha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C</text:p>
                    </table:table-cell>
                    <table:table-cell table:style-name="entry" table:number-rows-spanned="1" table:number-columns-spanned="1">
                      <text:p text:style-name="table_al">Afhandeling concept-rapport planschadeadviseu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C</text:p>
                    </table:table-cell>
                    <table:table-cell table:style-name="entry" table:number-rows-spanned="1" table:number-columns-spanned="1">
                      <text:p text:style-name="table_al">Aanwijzen van een onafhankelijke commissie inzake het beoordelen van een aanvraag om tegemoetkoming in planschade</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O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C/BM</text:p>
                    </table:table-cell>
                    <table:table-cell table:style-name="entry" table:number-rows-spanned="1" table:number-columns-spanned="1">
                      <text:p text:style-name="table_al">Het wijzigen van feitelijke gegevens (telefoonnummers, adressen) in het rampenplan, c.q. de draaiboeken)</text:p>
                    </table:table-cell>
                    <table:table-cell table:style-name="entry" table:number-rows-spanned="1" table:number-columns-spanned="1">
                      <text:p text:style-name="table_al">Mw rampenbestrij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PV en bijzondere we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BM</text:p>
                    </table:table-cell>
                    <table:table-cell table:style-name="entry" table:number-rows-spanned="1" table:number-columns-spanned="1">
                      <text:p text:style-name="table_al">Verlenen ontheffing voor zwak alcoh. drank bij bijzondere aangelegenheden van zeer tijdelijke aard (artikel 35 Drank- en horecawet)</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C</text:p>
                      <text:p text:style-name="table_al">BM</text:p>
                    </table:table-cell>
                    <table:table-cell table:style-name="entry" table:number-rows-spanned="1" table:number-columns-spanned="1">
                      <text:p text:style-name="table_al">Beslissen op verzoek om ontheffing op verbod om op te treden als straatartiest (APV)</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C</text:p>
                    </table:table-cell>
                    <table:table-cell table:style-name="entry" table:number-rows-spanned="1" table:number-columns-spanned="1">
                      <text:p text:style-name="table_al">Beslissen op verzoek vergunning voor het plaatsen van voorwerpen op of aan de weg (APV)</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C</text:p>
                    </table:table-cell>
                    <table:table-cell table:style-name="entry" table:number-rows-spanned="1" table:number-columns-spanned="1">
                      <text:p text:style-name="table_al">Beslissen op het verzoek voor het hebben van een terras (APV)</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M</text:p>
                    </table:table-cell>
                    <table:table-cell table:style-name="entry" table:number-rows-spanned="1" table:number-columns-spanned="1">
                      <text:p text:style-name="table_al">Beslissen op een verzoek om een Evenementenvergunning (APV)</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M</text:p>
                    </table:table-cell>
                    <table:table-cell table:style-name="entry" table:number-rows-spanned="1" table:number-columns-spanned="1">
                      <text:p text:style-name="table_al">Kennisnemen van een melding voor een vergunningsvrij evenement (APV)</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M</text:p>
                    </table:table-cell>
                    <table:table-cell table:style-name="entry" table:number-rows-spanned="1" table:number-columns-spanned="1">
                      <text:p text:style-name="table_al">Beslissen op verzoek om exploitatievergunning horecabedrijf (APV)</text:p>
                    </table:table-cell>
                    <table:table-cell table:style-name="entry" table:number-rows-spanned="1" table:number-columns-spanned="1">
                      <text:p text:style-name="table_al">Domeinmanager Fysi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M</text:p>
                    </table:table-cell>
                    <table:table-cell table:style-name="entry" table:number-rows-spanned="1" table:number-columns-spanned="1">
                      <text:p text:style-name="table_al">Beslissen op verzoek om aanpassing sluitingstijden horecabedrijf (APV)</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C</text:p>
                    </table:table-cell>
                    <table:table-cell table:style-name="entry" table:number-rows-spanned="1" table:number-columns-spanned="1">
                      <text:p text:style-name="table_al">Voor het aanwijzen van gevaarlijke honden (APV)</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C</text:p>
                    </table:table-cell>
                    <table:table-cell table:style-name="entry" table:number-rows-spanned="1" table:number-columns-spanned="1">
                      <text:p text:style-name="table_al">Voor het houden van hinderlijke of schadelijke dieren (APV)</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C</text:p>
                    </table:table-cell>
                    <table:table-cell table:style-name="entry" table:number-rows-spanned="1" table:number-columns-spanned="1">
                      <text:p text:style-name="table_al">Voor de ophokplicht voor duiven (APV)</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C</text:p>
                    </table:table-cell>
                    <table:table-cell table:style-name="entry" table:number-rows-spanned="1" table:number-columns-spanned="1">
                      <text:p text:style-name="table_al">Beslissen op verzoek om ontheffing voor het houden van bijen (APV)</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C</text:p>
                    </table:table-cell>
                    <table:table-cell table:style-name="entry" table:number-rows-spanned="1" table:number-columns-spanned="1">
                      <text:p text:style-name="table_al">Voor het afhandelen van een kennisgeving incidentele festiviteit (APV)</text:p>
                      <text:p text:style-name="table_al">Aanwijzen collectieve festiviteiten</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C</text:p>
                    </table:table-cell>
                    <table:table-cell table:style-name="entry" table:number-rows-spanned="1" table:number-columns-spanned="1">
                      <text:p text:style-name="table_al">Beslissen op verzoek om ontheffing verbod geluidhinder (APV)</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C</text:p>
                    </table:table-cell>
                    <table:table-cell table:style-name="entry" table:number-rows-spanned="1" table:number-columns-spanned="1">
                      <text:p text:style-name="table_al">Beslissen op verzoek om ontheffing voor het plaatsen van kampeermiddelen e.a. (APV)</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C</text:p>
                    </table:table-cell>
                    <table:table-cell table:style-name="entry" table:number-rows-spanned="1" table:number-columns-spanned="1">
                      <text:p text:style-name="table_al">Beslissen op verzoek ontheffing parkeren reclamevoertuigen (APV)</text:p>
                      <text:p text:style-name="table_al">Beslissen op verzoek ontheffing parkeren grote voertuigen (APV)</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C</text:p>
                    </table:table-cell>
                    <table:table-cell table:style-name="entry" table:number-rows-spanned="1" table:number-columns-spanned="1">
                      <text:p text:style-name="table_al">Beslissen op aanvraag voor inzameling geld of goederen (APV)</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C</text:p>
                    </table:table-cell>
                    <table:table-cell table:style-name="entry" table:number-rows-spanned="1" table:number-columns-spanned="1">
                      <text:p text:style-name="table_al">Voor het venten van goederen (APV)</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C</text:p>
                    </table:table-cell>
                    <table:table-cell table:style-name="entry" table:number-rows-spanned="1" table:number-columns-spanned="1">
                      <text:p text:style-name="table_al">Beslissen op aanvraag voor standplaatsvergunning (APV)</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BM</text:p>
                    </table:table-cell>
                    <table:table-cell table:style-name="entry" table:number-rows-spanned="1" table:number-columns-spanned="1">
                      <text:p text:style-name="table_al">Beslissen op aanvraag voor houden van snuffelmarkt (APV)</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C</text:p>
                    </table:table-cell>
                    <table:table-cell table:style-name="entry" table:number-rows-spanned="1" table:number-columns-spanned="1">
                      <text:p text:style-name="table_al">Verlenen stookontheffing (art. 10.63 lid 2 Wm en APV)</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C</text:p>
                    </table:table-cell>
                    <table:table-cell table:style-name="entry" table:number-rows-spanned="1" table:number-columns-spanned="1">
                      <text:p text:style-name="table_al">Beslissen op verzoek ontheffing om objecten onder hoogspanningslijn te plaatsen (APV)</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C</text:p>
                    </table:table-cell>
                    <table:table-cell table:style-name="entry" table:number-rows-spanned="1" table:number-columns-spanned="1">
                      <text:p text:style-name="table_al">Beslissen op verzoek om een ontheffing voor parkeren van voertuigen van autobedrijf ( APV)</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C</text:p>
                    </table:table-cell>
                    <table:table-cell table:style-name="entry" table:number-rows-spanned="1" table:number-columns-spanned="1">
                      <text:p text:style-name="table_al">Beslissen op aanvraag ontheffing voor het aan de weg te koop aanbieden van voertuigen (APV)</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C</text:p>
                    </table:table-cell>
                    <table:table-cell table:style-name="entry" table:number-rows-spanned="1" table:number-columns-spanned="1">
                      <text:p text:style-name="table_al">Beslissen op verzoek om ontheffing van het verbod van aantasting groenvoorzieningen door voertuigen (APV)</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C</text:p>
                    </table:table-cell>
                    <table:table-cell table:style-name="entry" table:number-rows-spanned="1" table:number-columns-spanned="1">
                      <text:p text:style-name="table_al">Wegenverkeerswet, ontheffing van het verbod om op een weg een wedstrijd met voertuigen te houden of er aan deel te nemen.</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C </text:p>
                    </table:table-cell>
                    <table:table-cell table:style-name="entry" table:number-rows-spanned="1" table:number-columns-spanned="1">
                      <text:p text:style-name="table_al">Verlenen loterijvergunningen (art. 3 en 7c Wet op de kansspelen)</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BM</text:p>
                    </table:table-cell>
                    <table:table-cell table:style-name="entry" table:number-rows-spanned="1" table:number-columns-spanned="1">
                      <text:p text:style-name="table_al">Besluiten over de aanstelling van verkeersbrigadiers en verkeersregelaars (artikel 56 Besluit administratieve bepalingen inzake Wegverkeer, artikel 15 Regeling Verkeersregelaars 2009)</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BM</text:p>
                    </table:table-cell>
                    <table:table-cell table:style-name="entry" table:number-rows-spanned="1" table:number-columns-spanned="1">
                      <text:p text:style-name="table_al">Ontheffing ex artikel 3, lid 3 Zondagswet</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C/BM</text:p>
                    </table:table-cell>
                    <table:table-cell table:style-name="entry" table:number-rows-spanned="1" table:number-columns-spanned="1">
                      <text:p text:style-name="table_al">Aangaan van huurovereenkomsten t.b.v. kermisattracties</text:p>
                    </table:table-cell>
                    <table:table-cell table:style-name="entry" table:number-rows-spanned="1" table:number-columns-spanned="1">
                      <text:p text:style-name="table_al">Domeinmanager Fysi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BM</text:p>
                    </table:table-cell>
                    <table:table-cell table:style-name="entry" table:number-rows-spanned="1" table:number-columns-spanned="1">
                      <text:p text:style-name="table_al">Inwinnen inlichtingen ingevolge:</text:p>
                      <text:p text:style-name="table_al">Wet op de Justitiële Documentatie en Besluit Inlichtingen Strafrecht; Politieregister Midden en West Brabant; Bijzondere Rechtspleging; BRP</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Tbv aanvragen Drank- en Horecawet, APV</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C</text:p>
                    </table:table-cell>
                    <table:table-cell table:style-name="entry" table:number-rows-spanned="1" table:number-columns-spanned="1">
                      <text:p text:style-name="table_al">Besluiten op grond van de Winkeltijdenverordening</text:p>
                    </table:table-cell>
                    <table:table-cell table:style-name="entry" table:number-rows-spanned="1" table:number-columns-spanned="1">
                      <text:p text:style-name="table_al">Domeinmanager Fysi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C / BM</text:p>
                    </table:table-cell>
                    <table:table-cell table:style-name="entry" table:number-rows-spanned="1" table:number-columns-spanned="1">
                      <text:p text:style-name="table_al">Beslissen op een verzoek om vergunning ex. Artikel 3 en 4 DHW</text:p>
                    </table:table-cell>
                    <table:table-cell table:style-name="entry" table:number-rows-spanned="1" table:number-columns-spanned="1">
                      <text:p text:style-name="table_al">Domeinmanager Fysi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BM</text:p>
                    </table:table-cell>
                    <table:table-cell table:style-name="entry" table:number-rows-spanned="1" table:number-columns-spanned="1">
                      <text:p text:style-name="table_al">Beslissen op aanvraag vergunning voor speelautomaten ex art 30b -30g Wet op de kansspelen</text:p>
                    </table:table-cell>
                    <table:table-cell table:style-name="entry" table:number-rows-spanned="1" table:number-columns-spanned="1">
                      <text:p text:style-name="table_al">Domeinmanager Fysi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BM</text:p>
                    </table:table-cell>
                    <table:table-cell table:style-name="entry" table:number-rows-spanned="1" table:number-columns-spanned="1">
                      <text:p text:style-name="table_al">Verklaring van geen bezwaar voor opstijgen ballon</text:p>
                    </table:table-cell>
                    <table:table-cell table:style-name="entry" table:number-rows-spanned="1" table:number-columns-spanned="1">
                      <text:p text:style-name="table_al">Domeinmanager Fysi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C</text:p>
                    </table:table-cell>
                    <table:table-cell table:style-name="entry" table:number-rows-spanned="1" table:number-columns-spanned="1">
                      <text:p text:style-name="table_al">Besluiten in het kader van artikel 15, lid 1, lid 4 en lid 11 van de Leegstandwet</text:p>
                    </table:table-cell>
                    <table:table-cell table:style-name="entry" table:number-rows-spanned="1" table:number-columns-spanned="1">
                      <text:p text:style-name="table_al">Domeinmanager Fysi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heer openbare 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C</text:p>
                    </table:table-cell>
                    <table:table-cell table:style-name="entry" table:number-rows-spanned="1" table:number-columns-spanned="1">
                      <text:p text:style-name="table_al">Afdoening verzoeken omtrent wijziging en aanpassing van groenvoorziening</text:p>
                    </table:table-cell>
                    <table:table-cell table:style-name="entry" table:number-rows-spanned="1" table:number-columns-spanned="1">
                      <text:p text:style-name="table_al">Teamleider cluster buiten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C</text:p>
                    </table:table-cell>
                    <table:table-cell table:style-name="entry" table:number-rows-spanned="1" table:number-columns-spanned="1">
                      <text:p text:style-name="table_al">Uitvoering en besluiten in het kader van de Marktverordening en de marktreglementen</text:p>
                    </table:table-cell>
                    <table:table-cell table:style-name="entry" table:number-rows-spanned="1" table:number-columns-spanned="1">
                      <text:p text:style-name="table_al">Teamleider cluster buiten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C</text:p>
                    </table:table-cell>
                    <table:table-cell table:style-name="entry" table:number-rows-spanned="1" table:number-columns-spanned="1">
                      <text:p text:style-name="table_al">a.Vergunning tot inzamelen van huishoudelijk afval en grof huisvuil</text:p>
                      <text:p text:style-name="table_al">b.Vergunning tot het inzamelen van goederen. Mede op basis van afvalstoffenverordening</text:p>
                    </table:table-cell>
                    <table:table-cell table:style-name="entry" table:number-rows-spanned="1" table:number-columns-spanned="1">
                      <text:p text:style-name="table_al">Teamleider cluster buiten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C</text:p>
                    </table:table-cell>
                    <table:table-cell table:style-name="entry" table:number-rows-spanned="1" table:number-columns-spanned="1">
                      <text:p text:style-name="table_al">Aansprakelijkheidstelling voor schade aan gemeente-eigendom. Correspondentie etc.</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C</text:p>
                    </table:table-cell>
                    <table:table-cell table:style-name="entry" table:number-rows-spanned="1" table:number-columns-spanned="1">
                      <text:p text:style-name="table_al">Nemen verkeersbesluiten en treffen van verkeersmaatregelen van tijdelijke aard voor evenementen en wegwerkzaamheden</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C</text:p>
                    </table:table-cell>
                    <table:table-cell table:style-name="entry" table:number-rows-spanned="1" table:number-columns-spanned="1">
                      <text:p text:style-name="table_al">Nemen van verkeersmaatregelen en verkeersbesluiten (artikel 18/19 Wegenverkeerswet)</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C</text:p>
                    </table:table-cell>
                    <table:table-cell table:style-name="entry" table:number-rows-spanned="1" table:number-columns-spanned="1">
                      <text:p text:style-name="table_al">Plaatsing en verwijdering verkeerstekens en onderborden</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C</text:p>
                    </table:table-cell>
                    <table:table-cell table:style-name="entry" table:number-rows-spanned="1" table:number-columns-spanned="1">
                      <text:p text:style-name="table_al">Beperking of uitbreiding categorieën weggebruikers</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C</text:p>
                    </table:table-cell>
                    <table:table-cell table:style-name="entry" table:number-rows-spanned="1" table:number-columns-spanned="1">
                      <text:p text:style-name="table_al">Nemen van verkeersmaatregelen waarvoor geen verkeersbesluit nodig is, tijdelijk plaatsing verkeerstekens en tijdelijk uitvoeren maatregelen (art 34 BABW)</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C</text:p>
                    </table:table-cell>
                    <table:table-cell table:style-name="entry" table:number-rows-spanned="1" table:number-columns-spanned="1">
                      <text:p text:style-name="table_al">Uitvoeren parkeerverordening</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C</text:p>
                    </table:table-cell>
                    <table:table-cell table:style-name="entry" table:number-rows-spanned="1" table:number-columns-spanned="1">
                      <text:p text:style-name="table_al">Verlenen van ontheffing volgens artikel 62 RVV:</text:p>
                      <text:p text:style-name="table_al">-Jaarontheffingen voor medewerkers van de ABG-organisatie, dan wel medewerkers die in opdracht van de gemeente aan het werk zijn</text:p>
                      <text:p text:style-name="table_al">-Ontheffing voor laden en lossen</text:p>
                      <text:p text:style-name="table_al">-Ontheffing parkeerverbod en parkeerduurbeperkingen (blauwe zone)</text:p>
                      <text:p text:style-name="table_al">-Ontheffingen in verband met werken en projecten</text:p>
                      <text:p text:style-name="table_al">-Ontheffingen voor landbouwverkeer</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C</text:p>
                    </table:table-cell>
                    <table:table-cell table:style-name="entry" table:number-rows-spanned="1" table:number-columns-spanned="1">
                      <text:p text:style-name="table_al">Verlenen ontheffing parkeerverbod vrachtwagens</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C</text:p>
                    </table:table-cell>
                    <table:table-cell table:style-name="entry" table:number-rows-spanned="1" table:number-columns-spanned="1">
                      <text:p text:style-name="table_al">Ontheffing gesloten-verklaring vrachtverkeer</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C</text:p>
                    </table:table-cell>
                    <table:table-cell table:style-name="entry" table:number-rows-spanned="1" table:number-columns-spanned="1">
                      <text:p text:style-name="table_al">Verlenen ontheffing exceptioneel / bijzonder transport</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C</text:p>
                    </table:table-cell>
                    <table:table-cell table:style-name="entry" table:number-rows-spanned="1" table:number-columns-spanned="1">
                      <text:p text:style-name="table_al">Verlenen van ontheffing (artikel 149 Wegenverkeerswet)</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C</text:p>
                    </table:table-cell>
                    <table:table-cell table:style-name="entry" table:number-rows-spanned="1" table:number-columns-spanned="1">
                      <text:p text:style-name="table_al">Accepteren/weigeren verzoek om geringe aanpassing openbare verlichting</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C</text:p>
                    </table:table-cell>
                    <table:table-cell table:style-name="entry" table:number-rows-spanned="1" table:number-columns-spanned="1">
                      <text:p text:style-name="table_al">Accepteren/weigeren verzoek leggen dammen en duikers en dempen sloten</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C</text:p>
                    </table:table-cell>
                    <table:table-cell table:style-name="entry" table:number-rows-spanned="1" table:number-columns-spanned="1">
                      <text:p text:style-name="table_al">Verlenen instemmingsbesluiten t.b.v. het aanleggen, instandhouden en opruimen van kabels en leidingen in of openbare gronden (artikel 4 AVOI)</text:p>
                      <text:p text:style-name="table_al">Verlenen toestemming werken nutsbedrijven in gemeentegrond</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Dit mandaat behelst alle artikelen in hoofdstuk 2 AVOI</text:p>
                      <text:p text:style-name="table_al">Geldt uitsluitend voor het leggen van kabels, leidingen, mantelbuizen en drainages</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C</text:p>
                    </table:table-cell>
                    <table:table-cell table:style-name="entry" table:number-rows-spanned="1" table:number-columns-spanned="1">
                      <text:p text:style-name="table_al">Verlenen vergunningen en ontheffingen op grond van de APV op het terrein van Openbare Werken</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C</text:p>
                    </table:table-cell>
                    <table:table-cell table:style-name="entry" table:number-rows-spanned="1" table:number-columns-spanned="1">
                      <text:p text:style-name="table_al">Verlenen vergunning aansluiten riolering bestaande en/of nieuwe situaties</text:p>
                      <text:p text:style-name="table_al">Accepteren/weigeren verzoek om rioolaansluiting</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C</text:p>
                    </table:table-cell>
                    <table:table-cell table:style-name="entry" table:number-rows-spanned="1" table:number-columns-spanned="1">
                      <text:p text:style-name="table_al">Het verlenen van vrijstelling ingevolge artikel 87 RVV in verband met werkzaamheden</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C</text:p>
                    </table:table-cell>
                    <table:table-cell table:style-name="entry" table:number-rows-spanned="1" table:number-columns-spanned="1">
                      <text:p text:style-name="table_al">Omgevingsvergunning voor vellen van houtopstanden: beslissen op aanvraag, incl. noodkap (APV)</text:p>
                    </table:table-cell>
                    <table:table-cell table:style-name="entry" table:number-rows-spanned="1" table:number-columns-spanned="1">
                      <text:p text:style-name="table_al">Coördinator ingenieursbureau;</text:p>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C</text:p>
                    </table:table-cell>
                    <table:table-cell table:style-name="entry" table:number-rows-spanned="1" table:number-columns-spanned="1">
                      <text:p text:style-name="table_al">Verlenen hogere grenswaarden</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C</text:p>
                    </table:table-cell>
                    <table:table-cell table:style-name="entry" table:number-rows-spanned="1" table:number-columns-spanned="1">
                      <text:p text:style-name="table_al">Verstrekken bodeminformatie</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C</text:p>
                    </table:table-cell>
                    <table:table-cell table:style-name="entry" table:number-rows-spanned="1" table:number-columns-spanned="1">
                      <text:p text:style-name="table_al">Besluit bodemkwaliteit:</text:p>
                      <text:p text:style-name="table_al">Ontvangstbevestiging melding</text:p>
                      <text:p text:style-name="table_al">Verzoek aanvullende gegevens melding</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C</text:p>
                    </table:table-cell>
                    <table:table-cell table:style-name="entry" table:number-rows-spanned="1" table:number-columns-spanned="1">
                      <text:p text:style-name="table_al">Voeren van overleg als bedoeld in artikel 35 Regeling veilig gebruik luchthavens en andere terreinen</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C</text:p>
                    </table:table-cell>
                    <table:table-cell table:style-name="entry" table:number-rows-spanned="1" table:number-columns-spanned="1">
                      <text:p text:style-name="table_al">Plaatsen/verplaatsen straatmeubilair</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In overleg met pf</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C</text:p>
                    </table:table-cell>
                    <table:table-cell table:style-name="entry" table:number-rows-spanned="1" table:number-columns-spanned="1">
                      <text:p text:style-name="table_al">Organiseren inspraakavonden voor in uitvoering nemen projecten</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In overleg met pf</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C</text:p>
                    </table:table-cell>
                    <table:table-cell table:style-name="entry" table:number-rows-spanned="1" table:number-columns-spanned="1">
                      <text:p text:style-name="table_al">Nemen van selectiebesluit in het kader van archeologische (voor)onderzoeken en rapporten</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C</text:p>
                    </table:table-cell>
                    <table:table-cell table:style-name="entry" table:number-rows-spanned="1" table:number-columns-spanned="1">
                      <text:p text:style-name="table_al">Beoordelen en goedkeuren van een Programma van Eisen, alsmede stellen van nadere eisen, zoals bedoeld in artikel 9, lid 1 van de Archeologieverordening van de gemeente Baarle-Nassau</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C</text:p>
                    </table:table-cell>
                    <table:table-cell table:style-name="entry" table:number-rows-spanned="1" table:number-columns-spanned="1">
                      <text:p text:style-name="table_al">Beoordelen, met inbegrip van het vragen van advies aan de deskundige op het terrein van de archeologische monumentenzorg, en goedkeuren van het Plan van Aanpak zoals bedoeld in artikel 9, lid 1 onder b, en lid 3, van de Archeologieverordening van de gemeente Baarle-Nassau</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C</text:p>
                    </table:table-cell>
                    <table:table-cell table:style-name="entry" table:number-rows-spanned="1" table:number-columns-spanned="1">
                      <text:p text:style-name="table_al">Het digitaal waarmerken en publiceren van ruimtelijke besluiten, zoals bedoeld in artikel 1.2.1 en 1.2.2 van het Besluit ruimtelijke ordening.</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Uitsluitend voor zover het een ondergeschikte wijziging betref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C</text:p>
                    </table:table-cell>
                    <table:table-cell table:style-name="entry" table:number-rows-spanned="1" table:number-columns-spanned="1">
                      <text:p text:style-name="table_al">Jaarlijkse huurverhoging van gemeentelijke gebouwen en woningen</text:p>
                    </table:table-cell>
                    <table:table-cell table:style-name="entry" table:number-rows-spanned="1" table:number-columns-spanned="1">
                      <text:p text:style-name="table_al">Domeinmanager Fysiek;domeinmanager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C</text:p>
                    </table:table-cell>
                    <table:table-cell table:style-name="entry" table:number-rows-spanned="1" table:number-columns-spanned="1">
                      <text:p text:style-name="table_al">Besluit Woninggebonden subsidies:</text:p>
                      <text:p text:style-name="table_al">a.Jaarlijkse Bewonersverklaringen</text:p>
                      <text:p text:style-name="table_al">b.Jaarlijkse eigendomsverklaringen</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C</text:p>
                    </table:table-cell>
                    <table:table-cell table:style-name="entry" table:number-rows-spanned="1" table:number-columns-spanned="1">
                      <text:p text:style-name="table_al">Verlenen van ontheffing (vervreemding/zelfbewoning termijn) algemene verkoopvoorwaarden voor een woning</text:p>
                      <text:p text:style-name="table_al">Verlenen ontheffing algemene grondverkoopvoorwaarden</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Na overleg met portefeuillehou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BM</text:p>
                    </table:table-cell>
                    <table:table-cell table:style-name="entry" table:number-rows-spanned="1" table:number-columns-spanned="1">
                      <text:p text:style-name="table_al">Verhuur, ingebruikgeving en verpachting van percelen grond, tevens ondertekeningsmandaat en het ondertekenen van volmachten</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C</text:p>
                    </table:table-cell>
                    <table:table-cell table:style-name="entry" table:number-rows-spanned="1" table:number-columns-spanned="1">
                      <text:p text:style-name="table_al">Voorbereiding (voornemen uitspreken, ter inzageleggen verzoek, nemen besluit) verkoop/verhuur gemeentegrond</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C</text:p>
                    </table:table-cell>
                    <table:table-cell table:style-name="entry" table:number-rows-spanned="1" table:number-columns-spanned="1">
                      <text:p text:style-name="table_al">Verhuur en ingebruikgeving van panden, tevens ondertekeningsmandaat en het ondertekenen van volmachten</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C</text:p>
                    </table:table-cell>
                    <table:table-cell table:style-name="entry" table:number-rows-spanned="1" table:number-columns-spanned="1">
                      <text:p text:style-name="table_al">Aankoop en verkoop van percelen grond met een oppervlakte van maximaal 100 m2, tevens ondertekeningsmandaat en het ondertekenen van volmachten</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C</text:p>
                    </table:table-cell>
                    <table:table-cell table:style-name="entry" table:number-rows-spanned="1" table:number-columns-spanned="1">
                      <text:p text:style-name="table_al">Openbaar groen:</text:p>
                      <text:p text:style-name="table_al">a.Aangaan verhuurovereenkomsten</text:p>
                      <text:p text:style-name="table_al">b.Aangaan verkoopovereenkomsten</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BM</text:p>
                    </table:table-cell>
                    <table:table-cell table:style-name="entry" table:number-rows-spanned="1" table:number-columns-spanned="1">
                      <text:p text:style-name="table_al">Aankoop ondergrond</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C</text:p>
                    </table:table-cell>
                    <table:table-cell table:style-name="entry" table:number-rows-spanned="1" table:number-columns-spanned="1">
                      <text:p text:style-name="table_al">Uitvoering van de “uitgifteregeling Wonen 2010”</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C</text:p>
                    </table:table-cell>
                    <table:table-cell table:style-name="entry" table:number-rows-spanned="1" table:number-columns-spanned="1">
                      <text:p text:style-name="table_al">Analoog en digitaal bekendmaken, beschikbaar stellen, raadpleegbaar maken en waarmerken van alle Wro-instrumenten</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C</text:p>
                    </table:table-cell>
                    <table:table-cell table:style-name="entry" table:number-rows-spanned="1" table:number-columns-spanned="1">
                      <text:p text:style-name="table_al">Uitvoeringsmaatregelen gemeentelijke hypothekenregeling (instemmen met renteaanpassing, extra aflossing, wijziging regulier aflossingsschema, royement en correspondentie).</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KLANT</text:span>
            </text:p>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Aan Algemeen Directeur gemandateerde bevoegdheid</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text:p>
                    </table:table-cell>
                    <table:table-cell table:style-name="entry" table:number-rows-spanned="1" table:number-columns-spanned="1">
                      <text:p text:style-name="table_al">Vergunning voor een bingo of Rad van avontuur (art. 7d Wet op de kansspelen)</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M</text:p>
                    </table:table-cell>
                    <table:table-cell table:style-name="entry" table:number-rows-spanned="1" table:number-columns-spanned="1">
                      <text:p text:style-name="table_al">Opvragen inlichtingen omtrent gedrag</text:p>
                      <text:p text:style-name="table_al">Afgeven verklaring omtrent gedrag</text:p>
                      <text:p text:style-name="table_al">In behandeling nemen van aanvraag verklaring omtrent gedrag ingevolge de Wet op de justitiële documentatie</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M</text:p>
                    </table:table-cell>
                    <table:table-cell table:style-name="entry" table:number-rows-spanned="1" table:number-columns-spanned="1">
                      <text:p text:style-name="table_al">Bewijs van Nederlanderschap en/of verklaring omtrent nationaliteit</text:p>
                    </table:table-cell>
                    <table:table-cell table:style-name="entry" table:number-rows-spanned="1" table:number-columns-spanned="1">
                      <text:p text:style-name="table_al">Mw KC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M</text:p>
                    </table:table-cell>
                    <table:table-cell table:style-name="entry" table:number-rows-spanned="1" table:number-columns-spanned="1">
                      <text:p text:style-name="table_al">Aanvraag paspoort, Nederlandse identiteitskaart ingevolge de Paspoortwet</text:p>
                      <text:p text:style-name="table_al">Uitgifte paspoort, Nederlandse identiteitskaart ingevolge de Paspoortwet </text:p>
                    </table:table-cell>
                    <table:table-cell table:style-name="entry" table:number-rows-spanned="1" table:number-columns-spanned="1">
                      <text:p text:style-name="table_al">Mw KC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M</text:p>
                    </table:table-cell>
                    <table:table-cell table:style-name="entry" table:number-rows-spanned="1" table:number-columns-spanned="1">
                      <text:p text:style-name="table_al">Aanvraag rijbewijs</text:p>
                      <text:p text:style-name="table_al">Uitgifte rijbewijs</text:p>
                    </table:table-cell>
                    <table:table-cell table:style-name="entry" table:number-rows-spanned="1" table:number-columns-spanned="1">
                      <text:p text:style-name="table_al">Mw KC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M</text:p>
                    </table:table-cell>
                    <table:table-cell table:style-name="entry" table:number-rows-spanned="1" table:number-columns-spanned="1">
                      <text:p text:style-name="table_al">Het afgeven van de volgende verklaringen/documenten:</text:p>
                      <text:p text:style-name="table_al">Attestaties de vita</text:p>
                    </table:table-cell>
                    <table:table-cell table:style-name="entry" table:number-rows-spanned="1" table:number-columns-spanned="1">
                      <text:p text:style-name="table_al">Mw KC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M</text:p>
                    </table:table-cell>
                    <table:table-cell table:style-name="entry" table:number-rows-spanned="1" table:number-columns-spanned="1">
                      <text:p text:style-name="table_al">Afgifte bewijs nationaliteit, paspoort, identiteitskaart, verlof begraven, Pas65, geslachtsnaamwijziging, legalisatie handtekening, vermissing document, verklaring inkomen en vermogen</text:p>
                    </table:table-cell>
                    <table:table-cell table:style-name="entry" table:number-rows-spanned="1" table:number-columns-spanned="1">
                      <text:p text:style-name="table_al">Mw KC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C</text:p>
                    </table:table-cell>
                    <table:table-cell table:style-name="entry" table:number-rows-spanned="1" table:number-columns-spanned="1">
                      <text:p text:style-name="table_al">Beslissingsbevoegdheid omtrent ambtshalve opneming dan wel weigering van gegevens in de BRP</text:p>
                    </table:table-cell>
                    <table:table-cell table:style-name="entry" table:number-rows-spanned="1" table:number-columns-spanned="1">
                      <text:p text:style-name="table_al">Mw KC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M</text:p>
                    </table:table-cell>
                    <table:table-cell table:style-name="entry" table:number-rows-spanned="1" table:number-columns-spanned="1">
                      <text:p text:style-name="table_al">Legalisatie handtekeningen en foto’s</text:p>
                      <text:p text:style-name="table_al">Waarmerking stukken,</text:p>
                      <text:p text:style-name="table_al">Afgeven bescheiden waarbij de identiteit wordt vastgesteld</text:p>
                    </table:table-cell>
                    <table:table-cell table:style-name="entry" table:number-rows-spanned="1" table:number-columns-spanned="1">
                      <text:p text:style-name="table_al">Mw KC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text:p>
                    </table:table-cell>
                    <table:table-cell table:style-name="entry" table:number-rows-spanned="1" table:number-columns-spanned="1">
                      <text:p text:style-name="table_al">Uitvoeren Wet Basisregistratie Personen</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Administratieve uitvoering, beleidsmatige aangelegenheden uitgezonder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text:p>
                    </table:table-cell>
                    <table:table-cell table:style-name="entry" table:number-rows-spanned="1" table:number-columns-spanned="1">
                      <text:p text:style-name="table_al">In behandeling nemen en advisering aan IND aangaande naturalisatieverzoeken</text:p>
                      <text:p text:style-name="table_al">Uitreiken van een optiebevestiging (artikel 60a BVVN)</text:p>
                      <text:p text:style-name="table_al">Uitreiken van een uittreksel van een naturalisatiebesluit (artikel 60b BVVN)</text:p>
                    </table:table-cell>
                    <table:table-cell table:style-name="entry" table:number-rows-spanned="1" table:number-columns-spanned="1">
                      <text:p text:style-name="table_al">Mw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M</text:p>
                    </table:table-cell>
                    <table:table-cell table:style-name="entry" table:number-rows-spanned="1" table:number-columns-spanned="1">
                      <text:p text:style-name="table_al">Bijhouden van een lijst waarin medewerkers worden aangewezen ingevolge:</text:p>
                      <text:p text:style-name="table_al">-artikel 78 PUN 2001 aanvragen voor reisdocumenten in behandeling te nemen en reisdocumenten uit te reiken</text:p>
                      <text:p text:style-name="table_al">-artikel 128 Reglement Rijbewijzen aanvragen voor rijbewijzen in behandeling te nemen en rijbewijzen uit te reiken</text:p>
                    </table:table-cell>
                    <table:table-cell table:style-name="entry" table:number-rows-spanned="1" table:number-columns-spanned="1">
                      <text:p text:style-name="table_al">Mw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M</text:p>
                    </table:table-cell>
                    <table:table-cell table:style-name="entry" table:number-rows-spanned="1" table:number-columns-spanned="1">
                      <text:p text:style-name="table_al">Tekenen “staten van inlichtingen” </text:p>
                    </table:table-cell>
                    <table:table-cell table:style-name="entry" table:number-rows-spanned="1" table:number-columns-spanned="1">
                      <text:p text:style-name="table_al">Mw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M</text:p>
                    </table:table-cell>
                    <table:table-cell table:style-name="entry" table:number-rows-spanned="1" table:number-columns-spanned="1">
                      <text:p text:style-name="table_al">Verklaring van Nederlanderschap (art. 21 Rijkswet op het Nederlanderschap)</text:p>
                    </table:table-cell>
                    <table:table-cell table:style-name="entry" table:number-rows-spanned="1" table:number-columns-spanned="1">
                      <text:p text:style-name="table_al">Mw Burgerzaken</text:p>
                    </table:table-cell>
                    <table:table-cell table:style-name="entry" table:number-rows-spanned="1" table:number-columns-spanned="1">
                      <text:p text:style-name="table_al">Betreft verzoek om naturalisatie ingevolge Rijkswet op Nederlanderschap.</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C</text:p>
                    </table:table-cell>
                    <table:table-cell table:style-name="entry" table:number-rows-spanned="1" table:number-columns-spanned="1">
                      <text:p text:style-name="table_al">Aanwijzen van een bijzonder huis der gemeente voor het eenmalig voltrekken van een huwelijk</text:p>
                    </table:table-cell>
                    <table:table-cell table:style-name="entry" table:number-rows-spanned="1" table:number-columns-spanned="1">
                      <text:p text:style-name="table_al">Mw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text:p>
                    </table:table-cell>
                    <table:table-cell table:style-name="entry" table:number-rows-spanned="1" table:number-columns-spanned="1">
                      <text:p text:style-name="table_al">Benoemen van buitengewone ambtenaren van de burgerlijke stand (zowel eenmalig als jaarlijks)</text:p>
                    </table:table-cell>
                    <table:table-cell table:style-name="entry" table:number-rows-spanned="1" table:number-columns-spanned="1">
                      <text:p text:style-name="table_al">Mw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text:p>
                    </table:table-cell>
                    <table:table-cell table:style-name="entry" table:number-rows-spanned="1" table:number-columns-spanned="1">
                      <text:p text:style-name="table_al">Afgifte kiezerslegitimatie en volmacht</text:p>
                    </table:table-cell>
                    <table:table-cell table:style-name="entry" table:number-rows-spanned="1" table:number-columns-spanned="1">
                      <text:p text:style-name="table_al">Mw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M</text:p>
                    </table:table-cell>
                    <table:table-cell table:style-name="entry" table:number-rows-spanned="1" table:number-columns-spanned="1">
                      <text:p text:style-name="table_al">Besluiten in het kader van de wet op de Lijkbezorging</text:p>
                    </table:table-cell>
                    <table:table-cell table:style-name="entry" table:number-rows-spanned="1" table:number-columns-spanned="1">
                      <text:p text:style-name="table_al">Mw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C</text:p>
                    </table:table-cell>
                    <table:table-cell table:style-name="entry" table:number-rows-spanned="1" table:number-columns-spanned="1">
                      <text:p text:style-name="table_al">Aanwijzing/reservering grafruimte</text:p>
                    </table:table-cell>
                    <table:table-cell table:style-name="entry" table:number-rows-spanned="1" table:number-columns-spanned="1">
                      <text:p text:style-name="table_al">Mw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C</text:p>
                    </table:table-cell>
                    <table:table-cell table:style-name="entry" table:number-rows-spanned="1" table:number-columns-spanned="1">
                      <text:p text:style-name="table_al">Vergunning plaatsing gedenkteken</text:p>
                    </table:table-cell>
                    <table:table-cell table:style-name="entry" table:number-rows-spanned="1" table:number-columns-spanned="1">
                      <text:p text:style-name="table_al">Mw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C</text:p>
                    </table:table-cell>
                    <table:table-cell table:style-name="entry" table:number-rows-spanned="1" table:number-columns-spanned="1">
                      <text:p text:style-name="table_al">Kadastrale recherche, grensbepalingen en grensaanwijs door rijkskadaster</text:p>
                    </table:table-cell>
                    <table:table-cell table:style-name="entry" table:number-rows-spanned="1" table:number-columns-spanned="1">
                      <text:p text:style-name="table_al">Mw Basisregistr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C</text:p>
                    </table:table-cell>
                    <table:table-cell table:style-name="entry" table:number-rows-spanned="1" table:number-columns-spanned="1">
                      <text:p text:style-name="table_al">Uitvoeren van alle taken en verantwoordelijkheden voortvloeiend uit de Wet basisregistraties adressen en Gebouwen (Wet bag)</text:p>
                    </table:table-cell>
                    <table:table-cell table:style-name="entry" table:number-rows-spanned="1" table:number-columns-spanned="1">
                      <text:p text:style-name="table_al">Mw Basisregistr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C</text:p>
                    </table:table-cell>
                    <table:table-cell table:style-name="entry" table:number-rows-spanned="1" table:number-columns-spanned="1">
                      <text:p text:style-name="table_al">Het op verzoek verstekken van afschriften of uittreksels en verklaringen met betrekking tot de Wet kenbaarheid publiekrechtelijke beperkingen op onroerende zaken</text:p>
                    </table:table-cell>
                    <table:table-cell table:style-name="entry" table:number-rows-spanned="1" table:number-columns-spanned="1">
                      <text:p text:style-name="table_al">Mw Basisregistraties</text:p>
                    </table:table-cell>
                    <table:table-cell table:style-name="entry" table:number-rows-spanned="1" table:number-columns-spanned="1">
                      <text:p text:style-name="table_al">Onder diverse specifieke bepaling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C</text:p>
                    </table:table-cell>
                    <table:table-cell table:style-name="entry" table:number-rows-spanned="1" table:number-columns-spanned="1">
                      <text:p text:style-name="table_al">Besluiten op aanvragen om een gehandicaptenparkeerkaart</text:p>
                      <text:p text:style-name="table_al">Verzoek aan GGD/Argonaut voor keuring ten behoeve van een gehandicaptenparkeerkaart</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C</text:p>
                    </table:table-cell>
                    <table:table-cell table:style-name="entry" table:number-rows-spanned="1" table:number-columns-spanned="1">
                      <text:p text:style-name="table_al">Besluiten op aanvragen om een gehandicaptenparkeerplaats</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M</text:p>
                    </table:table-cell>
                    <table:table-cell table:style-name="entry" table:number-rows-spanned="1" table:number-columns-spanned="1">
                      <text:p text:style-name="table_al">Volmacht om gevonden voorwerpen te verkopen, over te dragen of te vernietigen overeenkomstig de wettelijke voorschriften</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C</text:p>
                    </table:table-cell>
                    <table:table-cell table:style-name="entry" table:number-rows-spanned="1" table:number-columns-spanned="1">
                      <text:p text:style-name="table_al">Het toekennen van huisnummers en het vernummeren ervan</text:p>
                    </table:table-cell>
                    <table:table-cell table:style-name="entry" table:number-rows-spanned="1" table:number-columns-spanned="1">
                      <text:p text:style-name="table_al">Mw Basisregistraties</text:p>
                    </table:table-cell>
                    <table:table-cell table:style-name="entry" table:number-rows-spanned="1" table:number-columns-spanned="1">
                      <text:p text:style-name="table_al"/>
                    </table:table-cell>
                  </table:table-row>
                </table:table>
                <text:p text:style-name="table_bottom"/>
              </text:section>
              <text:p text:style-name="al">
              <text:span text:style-name="nadrukvet">DOMEIN ONDERSTEUNING</text:span>
            </text:p>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Aan Algemeen Directeur gemandateerde bevoegdheid</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text:p>
                    </table:table-cell>
                    <table:table-cell table:style-name="entry" table:number-rows-spanned="1" table:number-columns-spanned="1">
                      <text:p text:style-name="table_al">Ondertekenen mandaten (betaalopdrachten) en inningopdrachten algemene dienst</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Uitsluitend ter uitvoering begroting; mandatarissen tekenen steeds gezamenlij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text:p>
                    </table:table-cell>
                    <table:table-cell table:style-name="entry" table:number-rows-spanned="1" table:number-columns-spanned="1">
                      <text:p text:style-name="table_al">Aangaan kasgeldleningen</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Conform regels financierings-statuut. Kasgeldlening t.k.n. College en Ged. Sta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text:p>
                    </table:table-cell>
                    <table:table-cell table:style-name="entry" table:number-rows-spanned="1" table:number-columns-spanned="1">
                      <text:p text:style-name="table_al">Melden van mutaties op verzekeringspolissen</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text:p>
                    </table:table-cell>
                    <table:table-cell table:style-name="entry" table:number-rows-spanned="1" table:number-columns-spanned="1">
                      <text:p text:style-name="table_al">Het afwikkelen van schadegevallen en schadeclaims overeenkomstig polisvoorwaarden</text:p>
                      <text:p text:style-name="table_al">Aansprakelijk stellen partijen i.v.m. schade (artikel 6:162 e.v. BW)</text:p>
                      <text:p text:style-name="table_al">Aansprakelijkheidsverzekering: behandeling en uitvoering</text:p>
                      <text:p text:style-name="table_al">Aansprakelijkheidstelling door derden inzake schade (waaronder begrepen artikel 6: 162 BW en 6:174 B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text:p>
                    </table:table-cell>
                    <table:table-cell table:style-name="entry" table:number-rows-spanned="1" table:number-columns-spanned="1">
                      <text:p text:style-name="table_al">Aangaan en opzeggen verzekeringen</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text:p>
                    </table:table-cell>
                    <table:table-cell table:style-name="entry" table:number-rows-spanned="1" table:number-columns-spanned="1">
                      <text:p text:style-name="table_al">Adrescontroles belastingplichtigen, verzenden aangifteformulieren, uitvoeren van mutaties in de gemeentelijke belastingadministratie, toezending mutatieverslag aan belanghebbenden, opvragen sofi-nummers en A-numm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C</text:p>
                    </table:table-cell>
                    <table:table-cell table:style-name="entry" table:number-rows-spanned="1" table:number-columns-spanned="1">
                      <text:p text:style-name="table_al">Inschakelen incassobureaus ter inning van uitstaande vorderingen</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text:p>
                    </table:table-cell>
                    <table:table-cell table:style-name="entry" table:number-rows-spanned="1" table:number-columns-spanned="1">
                      <text:p text:style-name="table_al">Het oninbaar verklaren van gemeentelijke belastingen</text:p>
                      <text:p text:style-name="table_al">-onder € 500</text:p>
                      <text:p text:style-name="table_al">-boven € 500</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C</text:p>
                    </table:table-cell>
                    <table:table-cell table:style-name="entry" table:number-rows-spanned="1" table:number-columns-spanned="1">
                      <text:p text:style-name="table_al">Het treffen van betalingsregelingen</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text:p>
                    </table:table-cell>
                    <table:table-cell table:style-name="entry" table:number-rows-spanned="1" table:number-columns-spanned="1">
                      <text:p text:style-name="table_al">Het betaalbaar stellen van facturen binnen cluster OW</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text:p>
                    </table:table-cell>
                    <table:table-cell table:style-name="entry" table:number-rows-spanned="1" table:number-columns-spanned="1">
                      <text:p text:style-name="table_al">Treasuryactiviteiten:</text:p>
                      <text:p text:style-name="table_al">-Uitzetten van geld via R-C, deposito en spaarrekening</text:p>
                      <text:p text:style-name="table_al">-Aantrekken van geld via R-C of kasgeld</text:p>
                      <text:p text:style-name="table_al">-Voorbereiden en versturen van betalingsopdrachten</text:p>
                      <text:p text:style-name="table_al">-Openen, sluiten en/of wijzigen van bankrekeningen;</text:p>
                      <text:p text:style-name="table_al">-Afspreken van banktarieven/condities</text:p>
                      <text:p text:style-name="table_al">-Aantrekken en uitzetten van gelden</text:p>
                      <text:p text:style-name="table_al">-Verstrekken van leningen aan derden uit hoofde publieke taak</text:p>
                      <text:p text:style-name="table_al">-Garanderen van gelden uit hoofde van publieke taak</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C</text:p>
                    </table:table-cell>
                    <table:table-cell table:style-name="entry" table:number-rows-spanned="1" table:number-columns-spanned="1">
                      <text:p text:style-name="table_al">Melding aan College bescherming persoonsgegevens (artikel 27 WBP)</text:p>
                    </table:table-cell>
                    <table:table-cell table:style-name="entry" table:number-rows-spanned="1" table:number-columns-spanned="1">
                      <text:p text:style-name="table_al">Mw cluster A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C/BM</text:p>
                    </table:table-cell>
                    <table:table-cell table:style-name="entry" table:number-rows-spanned="1" table:number-columns-spanned="1">
                      <text:p text:style-name="table_al">Opvragen justitiële inlichtingen (artikel 8 Besluit inlichtingen justitiële documentatie) ten behoeve van koninklijke onderscheidingen</text:p>
                    </table:table-cell>
                    <table:table-cell table:style-name="entry" table:number-rows-spanned="1" table:number-columns-spanned="1">
                      <text:p text:style-name="table_al">Communicatie-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C/BM</text:p>
                    </table:table-cell>
                    <table:table-cell table:style-name="entry" table:number-rows-spanned="1" table:number-columns-spanned="1">
                      <text:p text:style-name="table_al">Ontvangstbevestiging klacht</text:p>
                    </table:table-cell>
                    <table:table-cell table:style-name="entry" table:number-rows-spanned="1" table:number-columns-spanned="1">
                      <text:p text:style-name="table_al">Hoofd st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C/BM</text:p>
                    </table:table-cell>
                    <table:table-cell table:style-name="entry" table:number-rows-spanned="1" table:number-columns-spanned="1">
                      <text:p text:style-name="table_al">Verdagen beslissing op klacht (9:11 lid 2 Awb)</text:p>
                    </table:table-cell>
                    <table:table-cell table:style-name="entry" table:number-rows-spanned="1" table:number-columns-spanned="1">
                      <text:p text:style-name="table_al">Hoofd st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BM</text:p>
                    </table:table-cell>
                    <table:table-cell table:style-name="entry" table:number-rows-spanned="1" table:number-columns-spanned="1">
                      <text:p text:style-name="table_al">Uitnodigen klager voor hoorzitting (9:10 Awb)</text:p>
                    </table:table-cell>
                    <table:table-cell table:style-name="entry" table:number-rows-spanned="1" table:number-columns-spanned="1">
                      <text:p text:style-name="table_al">Hoofd st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BM</text:p>
                    </table:table-cell>
                    <table:table-cell table:style-name="entry" table:number-rows-spanned="1" table:number-columns-spanned="1">
                      <text:p text:style-name="table_al">Afdoening klachten niet zijnde klachten in de zin van de Awb</text:p>
                    </table:table-cell>
                    <table:table-cell table:style-name="entry" table:number-rows-spanned="1" table:number-columns-spanned="1">
                      <text:p text:style-name="table_al">Hoofd st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C/BM</text:p>
                    </table:table-cell>
                    <table:table-cell table:style-name="entry" table:number-rows-spanned="1" table:number-columns-spanned="1">
                      <text:p text:style-name="table_al">Het opstellen van een lijst van de te migreren archiefbescheiden, die niet zijn overgebracht naar de archiefbewaarplaats en het daadwerkelijk migreren </text:p>
                    </table:table-cell>
                    <table:table-cell table:style-name="entry" table:number-rows-spanned="1" table:number-columns-spanned="1">
                      <text:p text:style-name="table_al">Hoofd st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C</text:p>
                    </table:table-cell>
                    <table:table-cell table:style-name="entry" table:number-rows-spanned="1" table:number-columns-spanned="1">
                      <text:p text:style-name="table_al">Inhuur van tijdelijke anti-kraakbewoning voor gemeentelijke panden</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C</text:p>
                    </table:table-cell>
                    <table:table-cell table:style-name="entry" table:number-rows-spanned="1" table:number-columns-spanned="1">
                      <text:p text:style-name="table_al">Opdracht verlenen voor opstellen van een meerjarenonderhoudsplan gemeentelijke gebouwen</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zwaarschrif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zitter Cie</text:p>
                    </table:table-cell>
                    <table:table-cell table:style-name="entry" table:number-rows-spanned="1" table:number-columns-spanned="1">
                      <text:p text:style-name="table_al">Verzoek schriftelijke machtiging van gemachtigde ex. Art. 2:1 Awb</text:p>
                    </table:table-cell>
                    <table:table-cell table:style-name="entry" table:number-rows-spanned="1" table:number-columns-spanned="1">
                      <text:p text:style-name="table_al">Mw cluster A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zitter Cie</text:p>
                    </table:table-cell>
                    <table:table-cell table:style-name="entry" table:number-rows-spanned="1" table:number-columns-spanned="1">
                      <text:p text:style-name="table_al">Het stellen van een hersteltermijn voor verzuimen in bezwaarschriftenprocedure (art. 6:6 Awb)</text:p>
                    </table:table-cell>
                    <table:table-cell table:style-name="entry" table:number-rows-spanned="1" table:number-columns-spanned="1">
                      <text:p text:style-name="table_al">Secretaris C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C/BM</text:p>
                    </table:table-cell>
                    <table:table-cell table:style-name="entry" table:number-rows-spanned="1" table:number-columns-spanned="1">
                      <text:p text:style-name="table_al">Het aanhouden van een voortijdig ingediend bezwaarschrift (art. 6:10 lid 2 Awb)</text:p>
                    </table:table-cell>
                    <table:table-cell table:style-name="entry" table:number-rows-spanned="1" table:number-columns-spanned="1">
                      <text:p text:style-name="table_al">Mw cluster A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C/BM/</text:p>
                    </table:table-cell>
                    <table:table-cell table:style-name="entry" table:number-rows-spanned="1" table:number-columns-spanned="1">
                      <text:p text:style-name="table_al">Bevestiging art. 6:14 Awb.</text:p>
                    </table:table-cell>
                    <table:table-cell table:style-name="entry" table:number-rows-spanned="1" table:number-columns-spanned="1">
                      <text:p text:style-name="table_al">Mw cluster A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C/BM</text:p>
                    </table:table-cell>
                    <table:table-cell table:style-name="entry" table:number-rows-spanned="1" table:number-columns-spanned="1">
                      <text:p text:style-name="table_al">Doorzenden en terugzenden geschriften waarvan kennelijk een ander bestuursorgaan bevoegd is, of die niet voor hem bestemd zijn en ook niet worden doorgezonden (art. 2:3 Awb en 6:15 Awb)</text:p>
                    </table:table-cell>
                    <table:table-cell table:style-name="entry" table:number-rows-spanned="1" table:number-columns-spanned="1">
                      <text:p text:style-name="table_al">Mw cluster A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zitter Cie</text:p>
                    </table:table-cell>
                    <table:table-cell table:style-name="entry" table:number-rows-spanned="1" table:number-columns-spanned="1">
                      <text:p text:style-name="table_al">Verzenden van stukken ex art. 6:17 Awb tijdens de behandeling van een bezwaarschrift door de commissie</text:p>
                    </table:table-cell>
                    <table:table-cell table:style-name="entry" table:number-rows-spanned="1" table:number-columns-spanned="1">
                      <text:p text:style-name="table_al">Secretaris C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C/BM</text:p>
                    </table:table-cell>
                    <table:table-cell table:style-name="entry" table:number-rows-spanned="1" table:number-columns-spanned="1">
                      <text:p text:style-name="table_al">Beslissen op verzoek om de bezwaarfase over te slaan (prorogatie)</text:p>
                    </table:table-cell>
                    <table:table-cell table:style-name="entry" table:number-rows-spanned="1" table:number-columns-spanned="1">
                      <text:p text:style-name="table_al">Mw cluster A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Commissie Bezwaar-schriften</text:p>
                    </table:table-cell>
                    <table:table-cell table:style-name="entry" table:number-rows-spanned="1" table:number-columns-spanned="1">
                      <text:p text:style-name="table_al">Het ingevolge art. 7:17 afzien van het houden van een hoorzitting</text:p>
                    </table:table-cell>
                    <table:table-cell table:style-name="entry" table:number-rows-spanned="1" table:number-columns-spanned="1">
                      <text:p text:style-name="table_al">Secretaris C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oorzitter Cie</text:p>
                    </table:table-cell>
                    <table:table-cell table:style-name="entry" table:number-rows-spanned="1" table:number-columns-spanned="1">
                      <text:p text:style-name="table_al">Het ingevolge art. 7:2 Awb uitnodigen van belanghebbenden voor een hoorzitting</text:p>
                    </table:table-cell>
                    <table:table-cell table:style-name="entry" table:number-rows-spanned="1" table:number-columns-spanned="1">
                      <text:p text:style-name="table_al">Secretaris C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oorzitter Cie</text:p>
                    </table:table-cell>
                    <table:table-cell table:style-name="entry" table:number-rows-spanned="1" table:number-columns-spanned="1">
                      <text:p text:style-name="table_al">Het ingevolge art. 7:4 lid 2 Awb ter inzage leggen van het bezwaarschrift met daarbij behorende stukken</text:p>
                    </table:table-cell>
                    <table:table-cell table:style-name="entry" table:number-rows-spanned="1" table:number-columns-spanned="1">
                      <text:p text:style-name="table_al">Secretaris C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Commissie Bezwaar-schriften</text:p>
                    </table:table-cell>
                    <table:table-cell table:style-name="entry" table:number-rows-spanned="1" table:number-columns-spanned="1">
                      <text:p text:style-name="table_al">Geheimhouding art. 7:4.6/7:13.4 Awb</text:p>
                    </table:table-cell>
                    <table:table-cell table:style-name="entry" table:number-rows-spanned="1" table:number-columns-spanned="1">
                      <text:p text:style-name="table_al">Secretaris C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C/BM</text:p>
                    </table:table-cell>
                    <table:table-cell table:style-name="entry" table:number-rows-spanned="1" table:number-columns-spanned="1">
                      <text:p text:style-name="table_al">Opschorten beslistermijn bezwaarschrift i.v.m. herstel van verzuimen (art. 7:10 lid 2 Awb)</text:p>
                    </table:table-cell>
                    <table:table-cell table:style-name="entry" table:number-rows-spanned="1" table:number-columns-spanned="1">
                      <text:p text:style-name="table_al">Mw cluster A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C/BM</text:p>
                    </table:table-cell>
                    <table:table-cell table:style-name="entry" table:number-rows-spanned="1" table:number-columns-spanned="1">
                      <text:p text:style-name="table_al">Verdaging beslissing bezwaarschriften ex art. 7:10 lid 3 Awb</text:p>
                    </table:table-cell>
                    <table:table-cell table:style-name="entry" table:number-rows-spanned="1" table:number-columns-spanned="1">
                      <text:p text:style-name="table_al">Mw cluster A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C/BM</text:p>
                    </table:table-cell>
                    <table:table-cell table:style-name="entry" table:number-rows-spanned="1" table:number-columns-spanned="1">
                      <text:p text:style-name="table_al">Verder uitstel beslissing op bezwaar (7:10 lid 4 Awb)</text:p>
                    </table:table-cell>
                    <table:table-cell table:style-name="entry" table:number-rows-spanned="1" table:number-columns-spanned="1">
                      <text:p text:style-name="table_al">Mw cluster A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C/BM</text:p>
                    </table:table-cell>
                    <table:table-cell table:style-name="entry" table:number-rows-spanned="1" table:number-columns-spanned="1">
                      <text:p text:style-name="table_al">Het ingevolge artikel 7:24 Awb verdagen van een beslissing op het beroepschrift</text:p>
                    </table:table-cell>
                    <table:table-cell table:style-name="entry" table:number-rows-spanned="1" table:number-columns-spanned="1">
                      <text:p text:style-name="table_al">Mw cluster A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C = college van burgemeester en wethouders</text:p>
              <text:p text:style-name="al">BM = burgemeester</text:p>
              <text:p text:style-name="al">H = heffingsambtenaar</text:p>
              <text:p text:style-name="al">Vastgesteld te ……………………………… op 14 januari 2016</text:p>
              <text:p text:style-name="al">De Algemeen Directeur van de ABG-organisatie,</text:p>
              <text:p text:style-name="al">ir. G. Vlekke </text:p>
              <text:p text:style-name="al">De heffingsambtenaar van de ABG-organisatie,</text:p>
              <text:p text:style-name="al">Ir. G. Vlekk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7255</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55</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55</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ister ondermandaat ABG-organisatie per 1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255</meta:user-defined>
    <meta:user-defined meta:name="OVERHEIDop.GmbID/DC.identifier">gmb-2016-7255</meta:user-defined>
    <meta:user-defined meta:name="OVERHEID.TaxonomieBeleidsagenda/OVERHEID.category">Bestuur | Organisatie en beleid</meta:user-defined>
    <meta:user-defined meta:name="OVERHEID.Organisatietype/OVERHEID.organisationType">gemeente</meta:user-defined>
    <meta:user-defined meta:name="OVERHEID.Gemeente/DC.creator">Alphen-Chaam</meta:user-defined>
    <dc:language>nl</dc:language>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gvop.Informatietype/DC.type">Overige besluiten van algemene strekking</meta:user-defined>
    <meta:user-defined meta:name="OVERHEIDop.externeBijlage">exb-2016-1864</meta:user-defined>
    <meta:user-defined meta:name="OVERHEID.Gemeente/DC.spatial">Gilze en Rijen</meta:user-defined>
    <meta:user-defined meta:name="OVERHEIDop.versieInformatie"/>
  </office:meta>
</office:document-meta>
</file>