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realiseren van een zonnepark - Beneden-Leeuw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realiseren van een zonnepark - Beneden-Leeuwen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41</meta:user-defined>
    <meta:user-defined meta:name="OVERHEIDop.GmbID/DC.identifier">gmb-2016-72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G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495 432245</meta:user-defined>
    <meta:user-defined meta:name="OVERHEIDop.versieInformatie"/>
  </office:meta>
</office:document-meta>
</file>