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m Jacobsstraat 13 (Anna's Hoeve, kavel 1.1-18/wijzigen woning); 331847; 24-05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05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72537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37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37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m Jacobsstraat 13 (Anna's Hoeve, kavel 1.1-18/wijzigen woning); 331847; 24-05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537</meta:user-defined>
    <meta:user-defined meta:name="OVERHEIDop.GmbID/DC.identifier">gmb-2016-725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3</meta:user-defined>
    <meta:user-defined meta:name="OVERHEIDop.woonplaats">Hilversum</meta:user-defined>
    <meta:user-defined meta:name="OVERHEIDop.straatnaam">Weg over Anna's Hoeve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2860 470282</meta:user-defined>
    <meta:user-defined meta:name="OVERHEIDop.versieInformatie"/>
  </office:meta>
</office:document-meta>
</file>