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7*"/>
    </style:style>
    <style:style style:family="table-column" style:parent-style-name="colspec" style:name="id1-3-2-2-1-2-1-1-3">
      <style:table-column-properties style:rel-column-width="54*"/>
    </style:style>
    <style:style style:family="table-column" style:parent-style-name="colspec" style:name="id1-3-2-2-1-2-1-1-4">
      <style:table-column-properties style:rel-column-width="14*"/>
    </style:style>
    <style:style style:family="table-column" style:parent-style-name="colspec" style:name="id1-3-2-2-1-2-1-1-5">
      <style:table-column-properties style:rel-column-width="21*"/>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7*"/>
    </style:style>
    <style:style style:family="table-column" style:parent-style-name="colspec" style:name="id1-3-2-2-1-2-3-1-3">
      <style:table-column-properties style:rel-column-width="54*"/>
    </style:style>
    <style:style style:family="table-column" style:parent-style-name="colspec" style:name="id1-3-2-2-1-2-3-1-4">
      <style:table-column-properties style:rel-column-width="14*"/>
    </style:style>
    <style:style style:family="table-column" style:parent-style-name="colspec" style:name="id1-3-2-2-1-2-3-1-5">
      <style:table-column-properties style:rel-column-width="21*"/>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8*"/>
    </style:style>
    <style:style style:family="table-column" style:parent-style-name="colspec" style:name="id1-3-2-2-1-2-5-1-3">
      <style:table-column-properties style:rel-column-width="54*"/>
    </style:style>
    <style:style style:family="table-column" style:parent-style-name="colspec" style:name="id1-3-2-2-1-2-5-1-4">
      <style:table-column-properties style:rel-column-width="14*"/>
    </style:style>
    <style:style style:family="table-column" style:parent-style-name="colspec" style:name="id1-3-2-2-1-2-5-1-5">
      <style:table-column-properties style:rel-column-width="21*"/>
    </style:style>
    <style:style style:family="table-column" style:parent-style-name="colspec" style:name="id1-3-2-2-1-2-7-1-1">
      <style:table-column-properties style:rel-column-width="4*"/>
    </style:style>
    <style:style style:family="table-column" style:parent-style-name="colspec" style:name="id1-3-2-2-1-2-7-1-2">
      <style:table-column-properties style:rel-column-width="7*"/>
    </style:style>
    <style:style style:family="table-column" style:parent-style-name="colspec" style:name="id1-3-2-2-1-2-7-1-3">
      <style:table-column-properties style:rel-column-width="54*"/>
    </style:style>
    <style:style style:family="table-column" style:parent-style-name="colspec" style:name="id1-3-2-2-1-2-7-1-4">
      <style:table-column-properties style:rel-column-width="14*"/>
    </style:style>
    <style:style style:family="table-column" style:parent-style-name="colspec" style:name="id1-3-2-2-1-2-7-1-5">
      <style:table-column-properties style:rel-column-width="21*"/>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7*"/>
    </style:style>
    <style:style style:family="table-column" style:parent-style-name="colspec" style:name="id1-3-2-2-1-2-9-1-3">
      <style:table-column-properties style:rel-column-width="54*"/>
    </style:style>
    <style:style style:family="table-column" style:parent-style-name="colspec" style:name="id1-3-2-2-1-2-9-1-4">
      <style:table-column-properties style:rel-column-width="14*"/>
    </style:style>
    <style:style style:family="table-column" style:parent-style-name="colspec" style:name="id1-3-2-2-1-2-9-1-5">
      <style:table-column-properties style:rel-column-width="21*"/>
    </style:style>
  </office:automatic-styles>
  <office:body>
    <office:text>
      <text:p text:style-name="new_page_staatscourant"/>
      <text:p text:style-name="single-kop-titel">Register ondermandaat ABG-organisatie per 1 januari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BM</text:p>
                    </table:table-cell>
                    <table:table-cell table:style-name="entry" table:number-rows-spanned="1" table:number-columns-spanned="1">
                      <text:p text:style-name="table_al">Besluiten over de ontvankelijkheid van aanvragen</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BM</text:p>
                    </table:table-cell>
                    <table:table-cell table:style-name="entry" table:number-rows-spanned="1" table:number-columns-spanned="1">
                      <text:p text:style-name="table_al">Het nemen van besluiten over en afdoen van verzoeken op grond van de Wob en aanverwante regelingen </text:p>
                    </table:table-cell>
                    <table:table-cell table:style-name="entry" table:number-rows-spanned="1" table:number-columns-spanned="1">
                      <text:p text:style-name="table_al">Domeinmanagers/ </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ext:p text:style-name="table_al">Tekening overeen-komst: BM</text:p>
                    </table:table-cell>
                    <table:table-cell table:style-name="entry" table:number-rows-spanned="1" table:number-columns-spanned="1">
                      <text:p text:style-name="table_al">Aanvragen en afwikkelen van offertes tot aan het moment van gunnen, aangaan van overeenkomsten, inclusief het tekenen hiervan, binnen budget en te leveren prestaties, het vragen van adviezen aan derden voor zover niet kosteloos en niet vallend onder de uitvoering van reeds gesloten overeenkomst.</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Mits passend binnen het beschikbare budget, conform budgethouders-regeling en richtlijnen inkoop en aanbested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Aanwijzen toezichthouders.</text:p>
                      <text:p text:style-name="table_al">Afgeven legitimatiebewijzen. LET OP: mandaat aan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luiten met betrekking tot de behandeling van bezwaarschriften betreffende het domein (artikel 2:1 lid 2 Awb, artikel 6:6 Awb voor zover het betreft het geven van een hersteltermijn, artikel 6:14 Awb, artikel 6:15 Awb, artikel 6:17 Awb, artikel 7:2 Awb, artikel 7:3 Awb, artikel 7:4 lid 6 Awb, artikel 7:10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luiten om bezwaarschrift voor te leggen aan de Adviescommissie voor bezwaarschriften van de gemeenten Alphen-Chaam, Baarle-Nassau en Gilze en Rijen</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Het vertegenwoordigen van de gemeente in gerechtelijke procedures en het voeren van verweer.</text:p>
                      <text:p text:style-name="table_al">Machtiging ten behoeve van vertegenwoordiging van de gemeente bij rechtbank en raad van state</text:p>
                    </table:table-cell>
                    <table:table-cell table:style-name="entry" table:number-rows-spanned="1" table:number-columns-spanned="1">
                      <text:p text:style-name="table_al">Behandelend ambtenaar</text:p>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chikking afwijzing geclaimde dwangsom bij niet tijdig beslissen (art. 4:17 lid 6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chikking verschuldigdheid en hoogte van dwangsom (art. 4:18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Doorzenden en terugzenden geschriften waarvan kennelijk ander bestuursorgaan bevoegd is, of die niet voor hem bestemd zijn en ook niet worden doorgezonden (artikel 2:3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Het verlengen van de redelijke beslistermijn voor een aanvraag (artikel 4:14 lid 3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Het opschorten van de termijn voor het geven van een beschikking ex. Artikel 4:15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Verdagen beslissing op bezwaar (artikel 7:10 lid 3 Awb)</text:p>
                    </table:table-cell>
                    <table:table-cell table:style-name="entry" table:number-rows-spanned="1" table:number-columns-spanned="1">
                      <text:p text:style-name="table_al">Domeinmanagers/</text:p>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SOCIAAL DOMEIN</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Informatieverstrekking aan derden (instellingen voor sociale zekerheid) met betrekking tot cliënten SoZa en Zor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Opvragen van (medische) adviezen en informatie ten behoeve van de uitvoering van de sociale wetgeving (o.a. Participatiewet, Ioaw, Ioaz, Bbz 2004, Wet Inburgering, Wet Kinderopvang, WMO, Vreemdelingenwet 2000, Wet gemeentelijke schuldhulpverlening, Wet Sociale Werkvoorziening) en het leerlingenvervoer</text:p>
                      <text:p text:style-name="table_al">Verzoeken om inlichtingen en verstrekken van gegevens bij derden in het kader van fraudepreventie en deelname aan projec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Informatie verstrekken aan derden met betrekking tot de uitvoering van de sociale wetgev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Beslissen inzake inkoop reïntegratiediensten</text:p>
                    </table:table-cell>
                    <table:table-cell table:style-name="entry" table:number-rows-spanned="1" table:number-columns-spanned="1">
                      <text:p text:style-name="table_al">Coördinator/teamleider;</text:p>
                      <text:p text:style-name="table_al">Juridisch mw Soza; Kwaliteitsmw Soza;</text:p>
                    </table:table-cell>
                    <table:table-cell table:style-name="entry" table:number-rows-spanned="1" table:number-columns-spanned="1">
                      <text:p text:style-name="table_al">Rapportage aan het college en periodiek informatie over gecompliceerde gevall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Ondertekenen akten krediethypotheken</text:p>
                    </table:table-cell>
                    <table:table-cell table:style-name="entry" table:number-rows-spanned="1" table:number-columns-spanned="1">
                      <text:p text:style-name="table_al">Medewerker notariskantoor</text:p>
                    </table:table-cell>
                    <table:table-cell table:style-name="entry" table:number-rows-spanned="1" table:number-columns-spanned="1">
                      <text:p text:style-name="table_al">Op basis van daartoe door college genomen 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text:p>
                    </table:table-cell>
                    <table:table-cell table:style-name="entry" table:number-rows-spanned="1" table:number-columns-spanned="1">
                      <text:p text:style-name="table_al">Behandelen van en besluiten over aanvragen en onderzoeken in het kader van de aan de gemeente opgedragen sociale zekerheid o.a. Participatiewet, Ioaw, Ioaz, Bbz 2004, Wet Inburgering, Wet Kinderopvang, WMO, Vreemdelingenwet 2000, Wet gemeentelijke schuldhulpverlening, Wet Sociale Werkvoorziening en de op deze wetten gebaseerde gemeentelijke verordeningen, alsmede de Verordening inzake het leerlingenvervoer</text:p>
                    </table:table-cell>
                    <table:table-cell table:style-name="entry" table:number-rows-spanned="1" table:number-columns-spanned="1">
                      <text:p text:style-name="table_al">Coördinator/teamleider;</text:p>
                      <text:p text:style-name="table_al">Juridisch mw Soza; Kwaliteitsmw Soza; </text:p>
                    </table:table-cell>
                    <table:table-cell table:style-name="entry" table:number-rows-spanned="1" table:number-columns-spanned="1">
                      <text:p text:style-name="table_al">Besluiten omtrent het verstrekken van Bbz-kredieten zijn voorbehouden aan het 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Ondertekenen betalingsopdrachten/runs</text:p>
                    </table:table-cell>
                    <table:table-cell table:style-name="entry" table:number-rows-spanned="1" table:number-columns-spanned="1">
                      <text:p text:style-name="table_al">Coördinator/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cell table:style-name="entry" table:number-rows-spanned="1" table:number-columns-spanned="1">
                      <text:p text:style-name="table_al">Behandelen van en besluiten over aanvragen en onderzoeken in het kader van de Verordening Leerlingenvervoer</text:p>
                    </table:table-cell>
                    <table:table-cell table:style-name="entry" table:number-rows-spanned="1" table:number-columns-spanned="1">
                      <text:p text:style-name="table_al">Coördinator/teamleider;</text:p>
                      <text:p text:style-name="table_al">Juridisch mw Soza; Kwaliteitsmw Soz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Nemen van verkeersbesluiten ten behoeve van de realisatie van een gehandicaptenparkeerplaats</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de subsidieverordening waaronder subsidieverlening en -vaststelling (Subsidieverordening en subsidieregeling) incl. voorschotverlening.</text:p>
                      <text:p text:style-name="table_al">Uitvoering subsidieovereenkoms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Besluit tot weigering is niet gemandate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Regeling Statushouders:</text:p>
                      <text:p text:style-name="table_al">-uitvoering taakstelling huisvesting vergunninghouders op basis van art. 60 Huisvestingswet</text:p>
                      <text:p text:style-name="table_al">-taakstelling huisvesting statushouders o.g.v. regeling afwikkeling nalatenschap oude vreemdelingenwe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Inburgering:</text:p>
                      <text:p text:style-name="table_al">-beschikking vaststelling inburgeringsvoorziening</text:p>
                      <text:p text:style-name="table_al">-vaststelling trajectplan</text:p>
                      <text:p text:style-name="table_al">-uitbetalen reiskosten</text:p>
                      <text:p text:style-name="table_al">-samenwerkingsovereenkomst inburgering </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huisvesting opvang vluchtelingen en asielzoekers</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text:p>
                    </table:table-cell>
                    <table:table-cell table:style-name="entry" table:number-rows-spanned="1" table:number-columns-spanned="1">
                      <text:p text:style-name="table_al">Project PIO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artikel 1.4 onder 3 van het Protocol educati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Wet participatie budge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project RAVI</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Wet gemeentelijke antidiscriminatievoorziening</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controle en besluiten in het kader van de Leerplichtwet 1969</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aanvragen huur sportzalen, waaronder seizoen- en incidentele verhuringen gymzalen, alsmede annuleren en restitueren overeenkomstig voorwaarden gesteld door het colleg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ext:p text:style-name="table_al">Opstellen en verzenden van nota’s energie en verhuur velden overeenkomstig voorwaarden gesteld door het colleg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Besluit registers kinderopvang en peuterspeelzaalwerk</text:p>
                      <text:p text:style-name="table_al">Uitvoering Wet kinderopvang en kwaliteitseisen peuterspeelza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FYSIEK DOMEI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 </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Bericht met informatie over van toepassing zijnde procedure</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Mededeling dat geen omgevingsvergunning voor de activiteit bouwen is vereist (artikel 2.1, lid 3 van de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Publicatie aanvraag omgevingsvergunning (artikel 3.8 Wabo) uitsluitend voor besluiten binnen Openbare Werke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 </text:p>
                    </table:table-cell>
                    <table:table-cell table:style-name="entry" table:number-rows-spanned="1" table:number-columns-spanned="1">
                      <text:p text:style-name="table_al">Verzoek aanvullende gegevens en besluit opschorten termij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 </text:p>
                    </table:table-cell>
                    <table:table-cell table:style-name="entry" table:number-rows-spanned="1" table:number-columns-spanned="1">
                      <text:p text:style-name="table_al">Besluit tot aanhoude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Verlengen / opschorten beslistermijn </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overleg portefeuillehou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 </text:p>
                    </table:table-cell>
                    <table:table-cell table:style-name="entry" table:number-rows-spanned="1" table:number-columns-spanned="1">
                      <text:p text:style-name="table_al">Besluit niet-ontvankelijkheid</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Besluit tot ontheffingen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Overleg portefeuillehou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een ontheffing (artikel 8.4 lid 2 Bouwbesluit 2012)</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Het voorleggen van een aanvraag voor een omgevingsvergunning aan de welstandscommissie (artikel 2.26 lid 3 van de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 </text:p>
                    </table:table-cell>
                    <table:table-cell table:style-name="entry" table:number-rows-spanned="1" table:number-columns-spanned="1">
                      <text:p text:style-name="table_al">Vaststellen ontwerpbeschikking </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Uitsluitend indien ontwerpbeschikking strekt tot verlening vergunning en aanvraag voldoet aan alle eis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 </text:p>
                    </table:table-cell>
                    <table:table-cell table:style-name="entry" table:number-rows-spanned="1" table:number-columns-spanned="1">
                      <text:p text:style-name="table_al">Besluit tot verlenen van vergunning voor zover college bevoegd is.</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its conform wettelijke bepalingen (bestemmingsplan, welstand, gemeentelijk beleid e.d. ) en in overeenstemming met ontvangen adviez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 </text:p>
                    </table:table-cell>
                    <table:table-cell table:style-name="entry" table:number-rows-spanned="1" table:number-columns-spanned="1">
                      <text:p text:style-name="table_al">Besluit tot verlenen van een omgevingsvergunning indien bouwkosten niet akkoord zij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Het geven van adviezen op basis van de dienstverleningsovereenkomst die gesloten is met het Ministerie van I&amp;M, Waterschap de Brabantse Delta en Provincie Noord-Braban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 </text:p>
                    </table:table-cell>
                    <table:table-cell table:style-name="entry" table:number-rows-spanned="1" table:number-columns-spanned="1">
                      <text:p text:style-name="table_al">Intrekken vergunning, wijzigen voorschriften e.d. op verzoek en ambtshalve (ontwerpbeschikking en beslu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text:p>
                    </table:table-cell>
                    <table:table-cell table:style-name="entry" table:number-rows-spanned="1" table:number-columns-spanned="1">
                      <text:p text:style-name="table_al">Omgevingsvergunning voor vellen van houtopstanden: beslissen op aanvraag, inclusief noodkap</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its in noodsituaties,</text:p>
                      <text:p text:style-name="table_al">Informatie aan portefeuillehou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Verstrekken monumentensubsidies in spoedeisende gevallen (Subsidieregeling gemeentelijk monumenten)</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Bij gevoelige zaken in overleg met pf</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Verlenen omgevingsvergunning voor aanlegactivite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ext:p text:style-name="table_al">Accepteren/weigeren melding voor aanleg inr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BM</text:p>
                    </table:table-cell>
                    <table:table-cell table:style-name="entry" table:number-rows-spanned="1" table:number-columns-spanned="1">
                      <text:p text:style-name="table_al">Mondeling stilleggen bouwwerkzaamheden op locatie </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Vooraf overleg met portefeuillehouder</text:p>
                      <text:p text:style-name="table_al">Schriftelijke bevestiging binnen 2 werkdage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BM</text:p>
                    </table:table-cell>
                    <table:table-cell table:style-name="entry" table:number-rows-spanned="1" table:number-columns-spanned="1">
                      <text:p text:style-name="table_al">Schriftelijk stilleggen bouwwerkzaamheden</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Vooraf overleg met 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BM</text:p>
                    </table:table-cell>
                    <table:table-cell table:style-name="entry" table:number-rows-spanned="1" table:number-columns-spanned="1">
                      <text:p text:style-name="table_al">Opleggen van een preventieve last onder dwangsom bij een stillegging</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Bij spoedeisende zaken, ter kennisname brengen van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trolebrieven, aa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BM</text:p>
                    </table:table-cell>
                    <table:table-cell table:style-name="entry" table:number-rows-spanned="1" table:number-columns-spanned="1">
                      <text:p text:style-name="table_al">Ondertekening integrale controle door Bouw- en Woningtoezicht en Milieu</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 /BM</text:p>
                    </table:table-cell>
                    <table:table-cell table:style-name="entry" table:number-rows-spanned="1" table:number-columns-spanned="1">
                      <text:p text:style-name="table_al">Brief met constateringen n.a.v. toezicht, integrale controle en hercontrole inclusief de aanzegging activiteiten ter naleving van de wetgeving binnen een daartoe te stellen termijn uit te voeren of te staken inclusief de vooraankondiging dwangsom/bestuursdwang e.d.</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Geen aanzegging bestuursrechtelijke handelingen (bestuursdwang - dwangs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 /BM</text:p>
                    </table:table-cell>
                    <table:table-cell table:style-name="entry" table:number-rows-spanned="1" table:number-columns-spanned="1">
                      <text:p text:style-name="table_al">Vooraankondiging dwangmaatregel</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Ondertekening-mandaat voor Collegebesluit </text:p>
                      <text:p text:style-name="table_al">Uitsluitend na overleg met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wet Kinderopvang, inclusief besluiten tot het voornemen tot het geven van aanwijzingen in het kader van handhaving Kinderopvang</text:p>
                    </table:table-cell>
                    <table:table-cell table:style-name="entry" table:number-rows-spanned="1" table:number-columns-spanned="1">
                      <text:p text:style-name="table_al">Coördinator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 verkoop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 </text:p>
                    </table:table-cell>
                    <table:table-cell table:style-name="entry" table:number-rows-spanned="1" table:number-columns-spanned="1">
                      <text:p text:style-name="table_al">Behandelen verzoek om vergunning voor verkoop consumentenvuurwerk incl. besluit</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ext:p text:style-name="table_al">Verlenen toestemming laden en lossen consumentenvuurwerk</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its verkoopvergunning consumentenvuurwerk is verlee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vergunning voor verkoop consumentenvuurwerk </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ldingen op grond van artikel 8.40</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 </text:p>
                    </table:table-cell>
                    <table:table-cell table:style-name="entry" table:number-rows-spanned="1" table:number-columns-spanned="1">
                      <text:p text:style-name="table_al">Verzoek om aanvullende gegevens</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 </text:p>
                    </table:table-cell>
                    <table:table-cell table:style-name="entry" table:number-rows-spanned="1" table:number-columns-spanned="1">
                      <text:p text:style-name="table_al">Verklaring van acceptatie</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text:p>
                    </table:table-cell>
                    <table:table-cell table:style-name="entry" table:number-rows-spanned="1" table:number-columns-spanned="1">
                      <text:p text:style-name="table_al">Eisen dat bij verandering van de inrichting of de werking daarvan hiervoor een aanvraag om een omgevingsvergunning wordt aangevraagd (artikel 2.6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text:p>
                    </table:table-cell>
                    <table:table-cell table:style-name="entry" table:number-rows-spanned="1" table:number-columns-spanned="1">
                      <text:p text:style-name="table_al">Het in de gelegenheid stellen tot het geven van advies n.a.v. de aanvraag en de ontwerpbeschikking (artikel 2.26 Wabo)</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C</text:p>
                    </table:table-cell>
                    <table:table-cell table:style-name="entry" table:number-rows-spanned="1" table:number-columns-spanned="1">
                      <text:p text:style-name="table_al">Publiceren meldingen niet vergunningplichtige inrichtingen (artikel 8.41 lid 4 Wet milieubeheer</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C</text:p>
                    </table:table-cell>
                    <table:table-cell table:style-name="entry" table:number-rows-spanned="1" table:number-columns-spanned="1">
                      <text:p text:style-name="table_al">Publiceren van het stellen van nadere eisen (artikel 8.42 lid 1 en lid 5 Wet Milieubeheer)</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text:p>
                    </table:table-cell>
                    <table:table-cell table:style-name="entry" table:number-rows-spanned="1" table:number-columns-spanned="1">
                      <text:p text:style-name="table_al">Omgevingsvergunning voor de milieuactiviteit: </text:p>
                      <text:p text:style-name="table_al">-Toekennen en afwijzen van aanvraag</text:p>
                      <text:p text:style-name="table_al">-Wijzigen, aanvullen of intrekken van de omgevingsvergunning of voorschriften</text:p>
                      <text:p text:style-name="table_al">-publicaties en meldingen ex artikel 3:44 lid 2 Awb</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text:p>
                    </table:table-cell>
                    <table:table-cell table:style-name="entry" table:number-rows-spanned="1" table:number-columns-spanned="1">
                      <text:p text:style-name="table_al">Aanvraag ontheffing Lozingenbesluit Bodembescherming:</text:p>
                      <text:p text:style-name="table_al">a.Niet in behandeling nemen van aanvraag</text:p>
                      <text:p text:style-name="table_al">b.Beslissen op verzoek om (tijdelijke) ontheffing (ook als tijdens de procedure zienswijzen zijn ingediend)</text:p>
                      <text:p text:style-name="table_al">c.Intrekken ontheffing</text:p>
                      <text:p text:style-name="table_al">d.Wijzigen, aanvullen of intrekken voorschriften/voorwaarden ontheffing</text:p>
                    </table:table-cell>
                    <table:table-cell table:style-name="entry" table:number-rows-spanned="1" table:number-columns-spanned="1">
                      <text:p text:style-name="table_al">Coördinator vergunningverlening; 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text:p>
                    </table:table-cell>
                    <table:table-cell table:style-name="entry" table:number-rows-spanned="1" table:number-columns-spanned="1">
                      <text:p text:style-name="table_al">RBV verklaring in verband met beëindiging veehouder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melding,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C</text:p>
                    </table:table-cell>
                    <table:table-cell table:style-name="entry" table:number-rows-spanned="1" table:number-columns-spanned="1">
                      <text:p text:style-name="table_al">Ontvangstbevestig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Na inboeken in AV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 </text:p>
                    </table:table-cell>
                    <table:table-cell table:style-name="entry" table:number-rows-spanned="1" table:number-columns-spanned="1">
                      <text:p text:style-name="table_al">Verzoek aanvullende gegevens</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 </text:p>
                    </table:table-cell>
                    <table:table-cell table:style-name="entry" table:number-rows-spanned="1" table:number-columns-spanned="1">
                      <text:p text:style-name="table_al">Instemmen met en afhandelen van een sloopmelding en opleggen en wijzigen nadere voorwaarden na sloopmelding (art. 1.26 en 1.28 t/m 1.31 Bb 2012)</text:p>
                      <text:p text:style-name="table_al">Afhandelen gebruiksmelding (art. 1.20 Bb 2012)</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Mandaat behelst alle art. In paragraaf 2.12 Besluit brandveilig gebruik bouwwerk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een vergunning voor het tijdelijk in gebruik houden van een inrichting, niet zijnde een bouwwerk, ten behoeve van een evenementen, dan wel indien het een tent of ander tijdelijk bouwsel betreft (Brandbeveiligingsverordening)</text:p>
                    </table:table-cell>
                    <table:table-cell table:style-name="entry" table:number-rows-spanned="1" table:number-columns-spanned="1">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C</text:p>
                    </table:table-cell>
                    <table:table-cell table:style-name="entry" table:number-rows-spanned="1" table:number-columns-spanned="1">
                      <text:p text:style-name="table_al">Afhandeling concept-rapport planschadeadvise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C</text:p>
                    </table:table-cell>
                    <table:table-cell table:style-name="entry" table:number-rows-spanned="1" table:number-columns-spanned="1">
                      <text:p text:style-name="table_al">Aanwijzen van een onafhankelijke commissie inzake het beoordelen van een aanvraag om tegemoetkoming in planschad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O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C/BM</text:p>
                    </table:table-cell>
                    <table:table-cell table:style-name="entry" table:number-rows-spanned="1" table:number-columns-spanned="1">
                      <text:p text:style-name="table_al">Het wijzigen van feitelijke gegevens (telefoonnummers, adressen) in het rampenplan, c.q. de draaiboeken)</text:p>
                    </table:table-cell>
                    <table:table-cell table:style-name="entry" table:number-rows-spanned="1" table:number-columns-spanned="1">
                      <text:p text:style-name="table_al">Mw rampen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M</text:p>
                    </table:table-cell>
                    <table:table-cell table:style-name="entry" table:number-rows-spanned="1" table:number-columns-spanned="1">
                      <text:p text:style-name="table_al">Verlenen ontheffing voor zwak alcoh. drank bij bijzondere aangelegenheden van zeer tijdelijke aard (artikel 35 Drank- en horecawet)</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C</text:p>
                      <text:p text:style-name="table_al">BM</text:p>
                    </table:table-cell>
                    <table:table-cell table:style-name="entry" table:number-rows-spanned="1" table:number-columns-spanned="1">
                      <text:p text:style-name="table_al">Beslissen op verzoek om ontheffing op verbod om op te treden als straatartiest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vergunning voor het plaatsen van voorwerpen op of aan de weg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het verzoek voor het hebben van een terras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een verzoek om een Evenementenvergunning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M</text:p>
                    </table:table-cell>
                    <table:table-cell table:style-name="entry" table:number-rows-spanned="1" table:number-columns-spanned="1">
                      <text:p text:style-name="table_al">Kennisnemen van een melding voor een vergunningsvrij evenement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verzoek om exploitatievergunning horecabedrijf (APV)</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verzoek om aanpassing sluitingstijden horecabedrijf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C</text:p>
                    </table:table-cell>
                    <table:table-cell table:style-name="entry" table:number-rows-spanned="1" table:number-columns-spanned="1">
                      <text:p text:style-name="table_al">Voor het aanwijzen van gevaarlijke hond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C</text:p>
                    </table:table-cell>
                    <table:table-cell table:style-name="entry" table:number-rows-spanned="1" table:number-columns-spanned="1">
                      <text:p text:style-name="table_al">Voor het houden van hinderlijke of schadelijke dier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C</text:p>
                    </table:table-cell>
                    <table:table-cell table:style-name="entry" table:number-rows-spanned="1" table:number-columns-spanned="1">
                      <text:p text:style-name="table_al">Voor de ophokplicht voor duiv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oor het houden van bij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C</text:p>
                    </table:table-cell>
                    <table:table-cell table:style-name="entry" table:number-rows-spanned="1" table:number-columns-spanned="1">
                      <text:p text:style-name="table_al">Voor het afhandelen van een kennisgeving incidentele festiviteit (APV)</text:p>
                      <text:p text:style-name="table_al">Aanwijzen collectieve festiviteiten</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erbod geluidhinder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oor het plaatsen van kampeermiddelen e.a.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ntheffing parkeren reclamevoertuigen (APV)</text:p>
                      <text:p text:style-name="table_al">Beslissen op verzoek ontheffing parkeren grote voertuig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aanvraag voor inzameling geld of goeder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text:p>
                    </table:table-cell>
                    <table:table-cell table:style-name="entry" table:number-rows-spanned="1" table:number-columns-spanned="1">
                      <text:p text:style-name="table_al">Voor het venten van goeder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aanvraag voor standplaatsvergunning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aanvraag voor houden van snuffelmarkt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C</text:p>
                    </table:table-cell>
                    <table:table-cell table:style-name="entry" table:number-rows-spanned="1" table:number-columns-spanned="1">
                      <text:p text:style-name="table_al">Verlenen stookontheffing (art. 10.63 lid 2 Wm 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ntheffing om objecten onder hoogspanningslijn te plaats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een ontheffing voor parkeren van voertuigen van autobedrijf (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aanvraag ontheffing voor het aan de weg te koop aanbieden van voertuig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text:p>
                    </table:table-cell>
                    <table:table-cell table:style-name="entry" table:number-rows-spanned="1" table:number-columns-spanned="1">
                      <text:p text:style-name="table_al">Beslissen op verzoek om ontheffing van het verbod van aantasting groenvoorzieningen door voertuigen (APV)</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C</text:p>
                    </table:table-cell>
                    <table:table-cell table:style-name="entry" table:number-rows-spanned="1" table:number-columns-spanned="1">
                      <text:p text:style-name="table_al">Wegenverkeerswet, ontheffing van het verbod om op een weg een wedstrijd met voertuigen te houden of er aan deel te nemen.</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C </text:p>
                    </table:table-cell>
                    <table:table-cell table:style-name="entry" table:number-rows-spanned="1" table:number-columns-spanned="1">
                      <text:p text:style-name="table_al">Verlenen loterijvergunningen (art. 3 en 7c Wet op de kansspelen)</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BM</text:p>
                    </table:table-cell>
                    <table:table-cell table:style-name="entry" table:number-rows-spanned="1" table:number-columns-spanned="1">
                      <text:p text:style-name="table_al">Besluiten over de aanstelling van verkeersbrigadiers en verkeersregelaars (artikel 56 Besluit administratieve bepalingen inzake Wegverkeer, artikel 15 Regeling Verkeersregelaars 2009)</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M</text:p>
                    </table:table-cell>
                    <table:table-cell table:style-name="entry" table:number-rows-spanned="1" table:number-columns-spanned="1">
                      <text:p text:style-name="table_al">Ontheffing ex artikel 3, lid 3 Zondagswet</text:p>
                    </table:table-cell>
                    <table:table-cell table:style-name="entry" table:number-rows-spanned="1" table:number-columns-spanned="1">
                      <text:p text:style-name="table_al">Domeinmanager Fysiek;</text:p>
                      <text:p text:style-name="table_al">Domeinmanager Kl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C/BM</text:p>
                    </table:table-cell>
                    <table:table-cell table:style-name="entry" table:number-rows-spanned="1" table:number-columns-spanned="1">
                      <text:p text:style-name="table_al">Aangaan van huurovereenkomsten t.b.v. kermisattracties</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BM</text:p>
                    </table:table-cell>
                    <table:table-cell table:style-name="entry" table:number-rows-spanned="1" table:number-columns-spanned="1">
                      <text:p text:style-name="table_al">Inwinnen inlichtingen ingevolge:</text:p>
                      <text:p text:style-name="table_al">Wet op de Justitiële Documentatie en Besluit Inlichtingen Strafrecht; Politieregister Midden en West Brabant; Bijzondere Rechtspleging; BRP</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Tbv aanvragen Drank- en Horecawet, APV</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grond van de Winkeltijdenverordening</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C / BM</text:p>
                    </table:table-cell>
                    <table:table-cell table:style-name="entry" table:number-rows-spanned="1" table:number-columns-spanned="1">
                      <text:p text:style-name="table_al">Beslissen op een verzoek om vergunning ex. Artikel 3 en 4 DHW</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M</text:p>
                    </table:table-cell>
                    <table:table-cell table:style-name="entry" table:number-rows-spanned="1" table:number-columns-spanned="1">
                      <text:p text:style-name="table_al">Beslissen op aanvraag vergunning voor speelautomaten ex art 30b -30g Wet op de kansspelen</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M</text:p>
                    </table:table-cell>
                    <table:table-cell table:style-name="entry" table:number-rows-spanned="1" table:number-columns-spanned="1">
                      <text:p text:style-name="table_al">Verklaring van geen bezwaar voor opstijgen ballon</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C</text:p>
                    </table:table-cell>
                    <table:table-cell table:style-name="entry" table:number-rows-spanned="1" table:number-columns-spanned="1">
                      <text:p text:style-name="table_al">Besluiten in het kader van artikel 15, lid 1, lid 4 en lid 11 van de Leegstandwet</text:p>
                    </table:table-cell>
                    <table:table-cell table:style-name="entry" table:number-rows-spanned="1" table:number-columns-spanned="1">
                      <text:p text:style-name="table_al">Domeinmanager Fys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C</text:p>
                    </table:table-cell>
                    <table:table-cell table:style-name="entry" table:number-rows-spanned="1" table:number-columns-spanned="1">
                      <text:p text:style-name="table_al">Afdoening verzoeken omtrent wijziging en aanpassing van groenvoorziening</text:p>
                    </table:table-cell>
                    <table:table-cell table:style-name="entry" table:number-rows-spanned="1" table:number-columns-spanned="1">
                      <text:p text:style-name="table_al">Teamleider clust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en besluiten in het kader van de Marktverordening en de marktreglementen</text:p>
                    </table:table-cell>
                    <table:table-cell table:style-name="entry" table:number-rows-spanned="1" table:number-columns-spanned="1">
                      <text:p text:style-name="table_al">Teamleider clust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C</text:p>
                    </table:table-cell>
                    <table:table-cell table:style-name="entry" table:number-rows-spanned="1" table:number-columns-spanned="1">
                      <text:p text:style-name="table_al">a.Vergunning tot inzamelen van huishoudelijk afval en grof huisvuil</text:p>
                      <text:p text:style-name="table_al">b.Vergunning tot het inzamelen van goederen. Mede op basis van afvalstoffenverordening</text:p>
                    </table:table-cell>
                    <table:table-cell table:style-name="entry" table:number-rows-spanned="1" table:number-columns-spanned="1">
                      <text:p text:style-name="table_al">Teamleider clust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C</text:p>
                    </table:table-cell>
                    <table:table-cell table:style-name="entry" table:number-rows-spanned="1" table:number-columns-spanned="1">
                      <text:p text:style-name="table_al">Aansprakelijkheidstelling voor schade aan gemeente-eigendom. Correspondentie etc.</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C</text:p>
                    </table:table-cell>
                    <table:table-cell table:style-name="entry" table:number-rows-spanned="1" table:number-columns-spanned="1">
                      <text:p text:style-name="table_al">Nemen verkeersbesluiten en treffen van verkeersmaatregelen van tijdelijke aard voor evenementen en wegwerkzaamhe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C</text:p>
                    </table:table-cell>
                    <table:table-cell table:style-name="entry" table:number-rows-spanned="1" table:number-columns-spanned="1">
                      <text:p text:style-name="table_al">Nemen van verkeersmaatregelen en verkeersbesluiten (artikel 18/19 Wegenverkeerswet)</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C</text:p>
                    </table:table-cell>
                    <table:table-cell table:style-name="entry" table:number-rows-spanned="1" table:number-columns-spanned="1">
                      <text:p text:style-name="table_al">Plaatsing en verwijdering verkeerstekens en onderbor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C</text:p>
                    </table:table-cell>
                    <table:table-cell table:style-name="entry" table:number-rows-spanned="1" table:number-columns-spanned="1">
                      <text:p text:style-name="table_al">Beperking of uitbreiding categorieën weggebruikers</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C</text:p>
                    </table:table-cell>
                    <table:table-cell table:style-name="entry" table:number-rows-spanned="1" table:number-columns-spanned="1">
                      <text:p text:style-name="table_al">Nemen van verkeersmaatregelen waarvoor geen verkeersbesluit nodig is, tijdelijk plaatsing verkeerstekens en tijdelijk uitvoeren maatregelen (art 34 BABW)</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C</text:p>
                    </table:table-cell>
                    <table:table-cell table:style-name="entry" table:number-rows-spanned="1" table:number-columns-spanned="1">
                      <text:p text:style-name="table_al">Uitvoeren parkeerverorden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ontheffing volgens artikel 62 RVV:</text:p>
                      <text:p text:style-name="table_al">-Jaarontheffingen voor medewerkers van de ABG-organisatie, dan wel medewerkers die in opdracht van de gemeente aan het werk zijn</text:p>
                      <text:p text:style-name="table_al">-Ontheffing voor laden en lossen</text:p>
                      <text:p text:style-name="table_al">-Ontheffing parkeerverbod en parkeerduurbeperkingen (blauwe zone)</text:p>
                      <text:p text:style-name="table_al">-Ontheffingen in verband met werken en projecten</text:p>
                      <text:p text:style-name="table_al">-Ontheffingen voor landbouwverkeer</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C</text:p>
                    </table:table-cell>
                    <table:table-cell table:style-name="entry" table:number-rows-spanned="1" table:number-columns-spanned="1">
                      <text:p text:style-name="table_al">Verlenen ontheffing parkeerverbod vrachtwagens</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C</text:p>
                    </table:table-cell>
                    <table:table-cell table:style-name="entry" table:number-rows-spanned="1" table:number-columns-spanned="1">
                      <text:p text:style-name="table_al">Ontheffing gesloten-verklaring vrachtverkeer</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C</text:p>
                    </table:table-cell>
                    <table:table-cell table:style-name="entry" table:number-rows-spanned="1" table:number-columns-spanned="1">
                      <text:p text:style-name="table_al">Verlenen ontheffing exceptioneel / bijzonder transport</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ontheffing (artikel 149 Wegenverkeerswet)</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ext:p text:style-name="table_al">Accepteren/weigeren verzoek om geringe aanpassing openbare verlicht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C</text:p>
                    </table:table-cell>
                    <table:table-cell table:style-name="entry" table:number-rows-spanned="1" table:number-columns-spanned="1">
                      <text:p text:style-name="table_al">Accepteren/weigeren verzoek leggen dammen en duikers en dempen slot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C</text:p>
                    </table:table-cell>
                    <table:table-cell table:style-name="entry" table:number-rows-spanned="1" table:number-columns-spanned="1">
                      <text:p text:style-name="table_al">Verlenen instemmingsbesluiten t.b.v. het aanleggen, instandhouden en opruimen van kabels en leidingen in of openbare gronden (artikel 4 AVOI)</text:p>
                      <text:p text:style-name="table_al">Verlenen toestemming werken nutsbedrijven in gemeentegrond</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Dit mandaat behelst alle artikelen in hoofdstuk 2 AVOI</text:p>
                      <text:p text:style-name="table_al">Geldt uitsluitend voor het leggen van kabels, leidingen, mantelbuizen en drainages</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text:p>
                    </table:table-cell>
                    <table:table-cell table:style-name="entry" table:number-rows-spanned="1" table:number-columns-spanned="1">
                      <text:p text:style-name="table_al">Verlenen vergunningen en ontheffingen op grond van de APV op het terrein van Openbare Werk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C</text:p>
                    </table:table-cell>
                    <table:table-cell table:style-name="entry" table:number-rows-spanned="1" table:number-columns-spanned="1">
                      <text:p text:style-name="table_al">Verlenen vergunning aansluiten riolering bestaande en/of nieuwe situaties</text:p>
                      <text:p text:style-name="table_al">Accepteren/weigeren verzoek om rioolaansluit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text:p>
                    </table:table-cell>
                    <table:table-cell table:style-name="entry" table:number-rows-spanned="1" table:number-columns-spanned="1">
                      <text:p text:style-name="table_al">Het verlenen van vrijstelling ingevolge artikel 87 RVV in verband met werkzaamhe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C</text:p>
                    </table:table-cell>
                    <table:table-cell table:style-name="entry" table:number-rows-spanned="1" table:number-columns-spanned="1">
                      <text:p text:style-name="table_al">Omgevingsvergunning voor vellen van houtopstanden: beslissen op aanvraag, incl. noodkap (APV)</text:p>
                    </table:table-cell>
                    <table:table-cell table:style-name="entry" table:number-rows-spanned="1" table:number-columns-spanned="1">
                      <text:p text:style-name="table_al">Coördinator ingenieursbureau;</text:p>
                      <text:p text:style-name="table_al">Coördinator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C</text:p>
                    </table:table-cell>
                    <table:table-cell table:style-name="entry" table:number-rows-spanned="1" table:number-columns-spanned="1">
                      <text:p text:style-name="table_al">Verlenen hogere grenswaard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C</text:p>
                    </table:table-cell>
                    <table:table-cell table:style-name="entry" table:number-rows-spanned="1" table:number-columns-spanned="1">
                      <text:p text:style-name="table_al">Verstrekken bodeminformatie</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C</text:p>
                    </table:table-cell>
                    <table:table-cell table:style-name="entry" table:number-rows-spanned="1" table:number-columns-spanned="1">
                      <text:p text:style-name="table_al">Besluit bodemkwaliteit:</text:p>
                      <text:p text:style-name="table_al">Ontvangstbevestiging melding</text:p>
                      <text:p text:style-name="table_al">Verzoek aanvullende gegevens melding</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text:p>
                    </table:table-cell>
                    <table:table-cell table:style-name="entry" table:number-rows-spanned="1" table:number-columns-spanned="1">
                      <text:p text:style-name="table_al">Voeren van overleg als bedoeld in artikel 35 Regeling veilig gebruik luchthavens en andere terrein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text:p>
                    </table:table-cell>
                    <table:table-cell table:style-name="entry" table:number-rows-spanned="1" table:number-columns-spanned="1">
                      <text:p text:style-name="table_al">Plaatsen/verplaatsen straatmeubilair</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In overleg met pf</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text:p>
                    </table:table-cell>
                    <table:table-cell table:style-name="entry" table:number-rows-spanned="1" table:number-columns-spanned="1">
                      <text:p text:style-name="table_al">Organiseren inspraakavonden voor in uitvoering nemen projecten</text:p>
                    </table:table-cell>
                    <table:table-cell table:style-name="entry" table:number-rows-spanned="1" table:number-columns-spanned="1">
                      <text:p text:style-name="table_al">Coördinator ingenieursbureau</text:p>
                    </table:table-cell>
                    <table:table-cell table:style-name="entry" table:number-rows-spanned="1" table:number-columns-spanned="1">
                      <text:p text:style-name="table_al">In overleg met pf</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text:p>
                    </table:table-cell>
                    <table:table-cell table:style-name="entry" table:number-rows-spanned="1" table:number-columns-spanned="1">
                      <text:p text:style-name="table_al">Nemen van selectiebesluit in het kader van archeologische (voor)onderzoeken en rappor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C</text:p>
                    </table:table-cell>
                    <table:table-cell table:style-name="entry" table:number-rows-spanned="1" table:number-columns-spanned="1">
                      <text:p text:style-name="table_al">Beoordelen en goedkeuren van een Programma van Eisen, alsmede stellen van nadere eisen, zoals bedoeld in artikel 9, lid 1 van de Archeologieverordening van de gemeente Baarle-Nassau</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C</text:p>
                    </table:table-cell>
                    <table:table-cell table:style-name="entry" table:number-rows-spanned="1" table:number-columns-spanned="1">
                      <text:p text:style-name="table_al">Beoordelen, met inbegrip van het vragen van advies aan de deskundige op het terrein van de archeologische monumentenzorg, en goedkeuren van het Plan van Aanpak zoals bedoeld in artikel 9, lid 1 onder b, en lid 3, van de Archeologieverordening van de gemeente Baarle-Nassau</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C</text:p>
                    </table:table-cell>
                    <table:table-cell table:style-name="entry" table:number-rows-spanned="1" table:number-columns-spanned="1">
                      <text:p text:style-name="table_al">Het digitaal waarmerken en publiceren van ruimtelijke besluiten, zoals bedoeld in artikel 1.2.1 en 1.2.2 van het Besluit ruimtelijke ordening.</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Uitsluitend voor zover het een ondergeschikte wijziging betr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text:p>
                    </table:table-cell>
                    <table:table-cell table:style-name="entry" table:number-rows-spanned="1" table:number-columns-spanned="1">
                      <text:p text:style-name="table_al">Jaarlijkse huurverhoging van gemeentelijke gebouwen en woningen</text:p>
                    </table:table-cell>
                    <table:table-cell table:style-name="entry" table:number-rows-spanned="1" table:number-columns-spanned="1">
                      <text:p text:style-name="table_al">Domeinmanager Fysiek;domeinmanager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text:p>
                    </table:table-cell>
                    <table:table-cell table:style-name="entry" table:number-rows-spanned="1" table:number-columns-spanned="1">
                      <text:p text:style-name="table_al">Besluit Woninggebonden subsidies:</text:p>
                      <text:p text:style-name="table_al">a.Jaarlijkse Bewonersverklaringen</text:p>
                      <text:p text:style-name="table_al">b.Jaarlijkse eigendomsverklaring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text:p>
                    </table:table-cell>
                    <table:table-cell table:style-name="entry" table:number-rows-spanned="1" table:number-columns-spanned="1">
                      <text:p text:style-name="table_al">Verlenen van ontheffing (vervreemding/zelfbewoning termijn) algemene verkoopvoorwaarden voor een woning</text:p>
                      <text:p text:style-name="table_al">Verlenen ontheffing algemene grondverkoopvoorwaard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BM</text:p>
                    </table:table-cell>
                    <table:table-cell table:style-name="entry" table:number-rows-spanned="1" table:number-columns-spanned="1">
                      <text:p text:style-name="table_al">Verhuur, ingebruikgeving en verpachting van percelen grond, tevens ondertekeningsmandaat en het ondertekenen van volmach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text:p>
                    </table:table-cell>
                    <table:table-cell table:style-name="entry" table:number-rows-spanned="1" table:number-columns-spanned="1">
                      <text:p text:style-name="table_al">Voorbereiding (voornemen uitspreken, ter inzageleggen verzoek, nemen besluit) verkoop/verhuur gemeentegrond</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text:p>
                    </table:table-cell>
                    <table:table-cell table:style-name="entry" table:number-rows-spanned="1" table:number-columns-spanned="1">
                      <text:p text:style-name="table_al">Verhuur en ingebruikgeving van panden, tevens ondertekeningsmandaat en het ondertekenen van volmach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text:p>
                    </table:table-cell>
                    <table:table-cell table:style-name="entry" table:number-rows-spanned="1" table:number-columns-spanned="1">
                      <text:p text:style-name="table_al">Aankoop en verkoop van percelen grond met een oppervlakte van maximaal 100 m2, tevens ondertekeningsmandaat en het ondertekenen van volmach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text:p>
                    </table:table-cell>
                    <table:table-cell table:style-name="entry" table:number-rows-spanned="1" table:number-columns-spanned="1">
                      <text:p text:style-name="table_al">Openbaar groen:</text:p>
                      <text:p text:style-name="table_al">a.Aangaan verhuurovereenkomsten</text:p>
                      <text:p text:style-name="table_al">b.Aangaan verkoopovereenkoms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M</text:p>
                    </table:table-cell>
                    <table:table-cell table:style-name="entry" table:number-rows-spanned="1" table:number-columns-spanned="1">
                      <text:p text:style-name="table_al">Aankoop ondergrond</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text:p>
                    </table:table-cell>
                    <table:table-cell table:style-name="entry" table:number-rows-spanned="1" table:number-columns-spanned="1">
                      <text:p text:style-name="table_al">Uitvoering van de “uitgifteregeling Wonen 2010”</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C</text:p>
                    </table:table-cell>
                    <table:table-cell table:style-name="entry" table:number-rows-spanned="1" table:number-columns-spanned="1">
                      <text:p text:style-name="table_al">Analoog en digitaal bekendmaken, beschikbaar stellen, raadpleegbaar maken en waarmerken van alle Wro-instrumen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C</text:p>
                    </table:table-cell>
                    <table:table-cell table:style-name="entry" table:number-rows-spanned="1" table:number-columns-spanned="1">
                      <text:p text:style-name="table_al">Uitvoeringsmaatregelen gemeentelijke hypothekenregeling (instemmen met renteaanpassing, extra aflossing, wijziging regulier aflossingsschema, royement en correspondenti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KLANT</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Vergunning voor een bingo of Rad van avontuur (art. 7d Wet op de kansspel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M</text:p>
                    </table:table-cell>
                    <table:table-cell table:style-name="entry" table:number-rows-spanned="1" table:number-columns-spanned="1">
                      <text:p text:style-name="table_al">Opvragen inlichtingen omtrent gedrag</text:p>
                      <text:p text:style-name="table_al">Afgeven verklaring omtrent gedrag</text:p>
                      <text:p text:style-name="table_al">In behandeling nemen van aanvraag verklaring omtrent gedrag ingevolge de Wet op de justitiële documentatie</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M</text:p>
                    </table:table-cell>
                    <table:table-cell table:style-name="entry" table:number-rows-spanned="1" table:number-columns-spanned="1">
                      <text:p text:style-name="table_al">Bewijs van Nederlanderschap en/of verklaring omtrent nationaliteit</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M</text:p>
                    </table:table-cell>
                    <table:table-cell table:style-name="entry" table:number-rows-spanned="1" table:number-columns-spanned="1">
                      <text:p text:style-name="table_al">Aanvraag paspoort, Nederlandse identiteitskaart ingevolge de Paspoortwet</text:p>
                      <text:p text:style-name="table_al">Uitgifte paspoort, Nederlandse identiteitskaart ingevolge de Paspoortwet </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M</text:p>
                    </table:table-cell>
                    <table:table-cell table:style-name="entry" table:number-rows-spanned="1" table:number-columns-spanned="1">
                      <text:p text:style-name="table_al">Aanvraag rijbewijs</text:p>
                      <text:p text:style-name="table_al">Uitgifte rijbewijs</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M</text:p>
                    </table:table-cell>
                    <table:table-cell table:style-name="entry" table:number-rows-spanned="1" table:number-columns-spanned="1">
                      <text:p text:style-name="table_al">Het afgeven van de volgende verklaringen/documenten:</text:p>
                      <text:p text:style-name="table_al">Attestaties de vita</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M</text:p>
                    </table:table-cell>
                    <table:table-cell table:style-name="entry" table:number-rows-spanned="1" table:number-columns-spanned="1">
                      <text:p text:style-name="table_al">Afgifte bewijs nationaliteit, paspoort, identiteitskaart, verlof begraven, Pas65, geslachtsnaamwijziging, legalisatie handtekening, vermissing document, verklaring inkomen en vermogen</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cell table:style-name="entry" table:number-rows-spanned="1" table:number-columns-spanned="1">
                      <text:p text:style-name="table_al">Beslissingsbevoegdheid omtrent ambtshalve opneming dan wel weigering van gegevens in de BRP</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M</text:p>
                    </table:table-cell>
                    <table:table-cell table:style-name="entry" table:number-rows-spanned="1" table:number-columns-spanned="1">
                      <text:p text:style-name="table_al">Legalisatie handtekeningen en foto’s</text:p>
                      <text:p text:style-name="table_al">Waarmerking stukken,</text:p>
                      <text:p text:style-name="table_al">Afgeven bescheiden waarbij de identiteit wordt vastgesteld</text:p>
                    </table:table-cell>
                    <table:table-cell table:style-name="entry" table:number-rows-spanned="1" table:number-columns-spanned="1">
                      <text:p text:style-name="table_al">Mw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Uitvoeren Wet Basisregistratie Person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Administratieve uitvoering, beleidsmatige aangelegenheden uitgezond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In behandeling nemen en advisering aan IND aangaande naturalisatieverzoeken</text:p>
                      <text:p text:style-name="table_al">Uitreiken van een optiebevestiging (artikel 60a BVVN)</text:p>
                      <text:p text:style-name="table_al">Uitreiken van een uittreksel van een naturalisatiebesluit (artikel 60b BVVN)</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M</text:p>
                    </table:table-cell>
                    <table:table-cell table:style-name="entry" table:number-rows-spanned="1" table:number-columns-spanned="1">
                      <text:p text:style-name="table_al">Bijhouden van een lijst waarin medewerkers worden aangewezen ingevolge:</text:p>
                      <text:p text:style-name="table_al">-artikel 78 PUN 2001 aanvragen voor reisdocumenten in behandeling te nemen en reisdocumenten uit te reiken</text:p>
                      <text:p text:style-name="table_al">-artikel 128 Reglement Rijbewijzen aanvragen voor rijbewijzen in behandeling te nemen en rijbewijzen uit te reiken</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M</text:p>
                    </table:table-cell>
                    <table:table-cell table:style-name="entry" table:number-rows-spanned="1" table:number-columns-spanned="1">
                      <text:p text:style-name="table_al">Tekenen “staten van inlichtingen” </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M</text:p>
                    </table:table-cell>
                    <table:table-cell table:style-name="entry" table:number-rows-spanned="1" table:number-columns-spanned="1">
                      <text:p text:style-name="table_al">Verklaring van Nederlanderschap (art. 21 Rijkswet op het Nederlanderschap)</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Betreft verzoek om naturalisatie ingevolge Rijkswet op Nederlanderscha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text:p>
                    </table:table-cell>
                    <table:table-cell table:style-name="entry" table:number-rows-spanned="1" table:number-columns-spanned="1">
                      <text:p text:style-name="table_al">Aanwijzen van een bijzonder huis der gemeente voor het eenmalig voltrekken van een huwelijk</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text:p>
                    </table:table-cell>
                    <table:table-cell table:style-name="entry" table:number-rows-spanned="1" table:number-columns-spanned="1">
                      <text:p text:style-name="table_al">Benoemen van buitengewone ambtenaren van de burgerlijke stand (zowel eenmalig als jaarlijks)</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text:p>
                    </table:table-cell>
                    <table:table-cell table:style-name="entry" table:number-rows-spanned="1" table:number-columns-spanned="1">
                      <text:p text:style-name="table_al">Afgifte kiezerslegitimatie en volmacht</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M</text:p>
                    </table:table-cell>
                    <table:table-cell table:style-name="entry" table:number-rows-spanned="1" table:number-columns-spanned="1">
                      <text:p text:style-name="table_al">Besluiten in het kader van de wet op de Lijkbezorging</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Aanwijzing/reservering grafruimte</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Vergunning plaatsing gedenkteken</text:p>
                    </table:table-cell>
                    <table:table-cell table:style-name="entry" table:number-rows-spanned="1" table:number-columns-spanned="1">
                      <text:p text:style-name="table_al">Mw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text:p>
                    </table:table-cell>
                    <table:table-cell table:style-name="entry" table:number-rows-spanned="1" table:number-columns-spanned="1">
                      <text:p text:style-name="table_al">Kadastrale recherche, grensbepalingen en grensaanwijs door rijkskadaster</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text:p>
                    </table:table-cell>
                    <table:table-cell table:style-name="entry" table:number-rows-spanned="1" table:number-columns-spanned="1">
                      <text:p text:style-name="table_al">Uitvoeren van alle taken en verantwoordelijkheden voortvloeiend uit de Wet basisregistraties adressen en Gebouwen (Wet bag)</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text:p>
                    </table:table-cell>
                    <table:table-cell table:style-name="entry" table:number-rows-spanned="1" table:number-columns-spanned="1">
                      <text:p text:style-name="table_al">Het op verzoek verstekken van afschriften of uittreksels en verklaringen met betrekking tot de Wet kenbaarheid publiekrechtelijke beperkingen op onroerende zaken</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Onder diverse specifieke bepal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aanvragen om een gehandicaptenparkeerkaart</text:p>
                      <text:p text:style-name="table_al">Verzoek aan GGD/Argonaut voor keuring ten behoeve van een gehandicaptenparkeerkaar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text:p>
                    </table:table-cell>
                    <table:table-cell table:style-name="entry" table:number-rows-spanned="1" table:number-columns-spanned="1">
                      <text:p text:style-name="table_al">Besluiten op aanvragen om een gehandicaptenparkeerplaats</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M</text:p>
                    </table:table-cell>
                    <table:table-cell table:style-name="entry" table:number-rows-spanned="1" table:number-columns-spanned="1">
                      <text:p text:style-name="table_al">Volmacht om gevonden voorwerpen te verkopen, over te dragen of te vernietigen overeenkomstig de wettelijke voorschrift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text:p>
                    </table:table-cell>
                    <table:table-cell table:style-name="entry" table:number-rows-spanned="1" table:number-columns-spanned="1">
                      <text:p text:style-name="table_al">Het toekennen van huisnummers en het vernummeren ervan</text:p>
                    </table:table-cell>
                    <table:table-cell table:style-name="entry" table:number-rows-spanned="1" table:number-columns-spanned="1">
                      <text:p text:style-name="table_al">Mw Basisregistraties</text:p>
                    </table:table-cell>
                    <table:table-cell table:style-name="entry" table:number-rows-spanned="1" table:number-columns-spanned="1">
                      <text:p text:style-name="table_al"/>
                    </table:table-cell>
                  </table:table-row>
                </table:table>
                <text:p text:style-name="table_bottom"/>
              </text:section>
              <text:p text:style-name="al">
              <text:span text:style-name="nadrukvet">DOMEIN ONDERSTEUNING</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an Algemeen Directeur gemandateerde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text:p>
                    </table:table-cell>
                    <table:table-cell table:style-name="entry" table:number-rows-spanned="1" table:number-columns-spanned="1">
                      <text:p text:style-name="table_al">Ondertekenen mandaten (betaalopdrachten) en inningopdrachten algemene dienst</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Uitsluitend ter uitvoering begroting; mandatarissen tekenen steeds gezamen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Aangaan kasgeldlening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Conform regels financierings-statuut. Kasgeldlening t.k.n. College en Ged. Sta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text:p>
                    </table:table-cell>
                    <table:table-cell table:style-name="entry" table:number-rows-spanned="1" table:number-columns-spanned="1">
                      <text:p text:style-name="table_al">Melden van mutaties op verzekeringspoliss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text:p>
                    </table:table-cell>
                    <table:table-cell table:style-name="entry" table:number-rows-spanned="1" table:number-columns-spanned="1">
                      <text:p text:style-name="table_al">Het afwikkelen van schadegevallen en schadeclaims overeenkomstig polisvoorwaarden</text:p>
                      <text:p text:style-name="table_al">Aansprakelijk stellen partijen i.v.m. schade (artikel 6:162 e.v. BW)</text:p>
                      <text:p text:style-name="table_al">Aansprakelijkheidsverzekering: behandeling en uitvoering</text:p>
                      <text:p text:style-name="table_al">Aansprakelijkheidstelling door derden inzake schade (waaronder begrepen artikel 6: 162 BW en 6:174 B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Aangaan en opzeggen verzekering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text:p>
                    </table:table-cell>
                    <table:table-cell table:style-name="entry" table:number-rows-spanned="1" table:number-columns-spanned="1">
                      <text:p text:style-name="table_al">Adrescontroles belastingplichtigen, verzenden aangifteformulieren, uitvoeren van mutaties in de gemeentelijke belastingadministratie, toezending mutatieverslag aan belanghebbenden, opvragen sofi-nummers en A-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text:p>
                    </table:table-cell>
                    <table:table-cell table:style-name="entry" table:number-rows-spanned="1" table:number-columns-spanned="1">
                      <text:p text:style-name="table_al">Inschakelen incassobureaus ter inning van uitstaande vorder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text:p>
                    </table:table-cell>
                    <table:table-cell table:style-name="entry" table:number-rows-spanned="1" table:number-columns-spanned="1">
                      <text:p text:style-name="table_al">Het oninbaar verklaren van gemeentelijke belastingen</text:p>
                      <text:p text:style-name="table_al">-onder € 500</text:p>
                      <text:p text:style-name="table_al">-boven € 500</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text:p>
                    </table:table-cell>
                    <table:table-cell table:style-name="entry" table:number-rows-spanned="1" table:number-columns-spanned="1">
                      <text:p text:style-name="table_al">Het treffen van betalingsregeling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ext:p text:style-name="table_al">Het betaalbaar stellen van facturen binnen cluster OW</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text:p>
                    </table:table-cell>
                    <table:table-cell table:style-name="entry" table:number-rows-spanned="1" table:number-columns-spanned="1">
                      <text:p text:style-name="table_al">Treasuryactiviteiten:</text:p>
                      <text:p text:style-name="table_al">-Uitzetten van geld via R-C, deposito en spaarrekening</text:p>
                      <text:p text:style-name="table_al">-Aantrekken van geld via R-C of kasgeld</text:p>
                      <text:p text:style-name="table_al">-Voorbereiden en versturen van betalingsopdrachten</text:p>
                      <text:p text:style-name="table_al">-Openen, sluiten en/of wijzigen van bankrekeningen;</text:p>
                      <text:p text:style-name="table_al">-Afspreken van banktarieven/condities</text:p>
                      <text:p text:style-name="table_al">-Aantrekken en uitzetten van gelden</text:p>
                      <text:p text:style-name="table_al">-Verstrekken van leningen aan derden uit hoofde publieke taak</text:p>
                      <text:p text:style-name="table_al">-Garanderen van gelden uit hoofde van publieke taak</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text:p>
                    </table:table-cell>
                    <table:table-cell table:style-name="entry" table:number-rows-spanned="1" table:number-columns-spanned="1">
                      <text:p text:style-name="table_al">Melding aan College bescherming persoonsgegevens (artikel 27 WBP)</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BM</text:p>
                    </table:table-cell>
                    <table:table-cell table:style-name="entry" table:number-rows-spanned="1" table:number-columns-spanned="1">
                      <text:p text:style-name="table_al">Opvragen justitiële inlichtingen (artikel 8 Besluit inlichtingen justitiële documentatie) ten behoeve van koninklijke onderscheidingen</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BM</text:p>
                    </table:table-cell>
                    <table:table-cell table:style-name="entry" table:number-rows-spanned="1" table:number-columns-spanned="1">
                      <text:p text:style-name="table_al">Ontvangstbevestiging klacht</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BM</text:p>
                    </table:table-cell>
                    <table:table-cell table:style-name="entry" table:number-rows-spanned="1" table:number-columns-spanned="1">
                      <text:p text:style-name="table_al">Verdagen beslissing op klacht (9:11 lid 2 Awb)</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BM</text:p>
                    </table:table-cell>
                    <table:table-cell table:style-name="entry" table:number-rows-spanned="1" table:number-columns-spanned="1">
                      <text:p text:style-name="table_al">Uitnodigen klager voor hoorzitting (9:10 Awb)</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BM</text:p>
                    </table:table-cell>
                    <table:table-cell table:style-name="entry" table:number-rows-spanned="1" table:number-columns-spanned="1">
                      <text:p text:style-name="table_al">Afdoening klachten niet zijnde klachten in de zin van de Awb</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BM</text:p>
                    </table:table-cell>
                    <table:table-cell table:style-name="entry" table:number-rows-spanned="1" table:number-columns-spanned="1">
                      <text:p text:style-name="table_al">Het opstellen van een lijst van de te migreren archiefbescheiden, die niet zijn overgebracht naar de archiefbewaarplaats en het daadwerkelijk migreren </text:p>
                    </table:table-cell>
                    <table:table-cell table:style-name="entry" table:number-rows-spanned="1" table:number-columns-spanned="1">
                      <text:p text:style-name="table_al">Hoofd st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text:p>
                    </table:table-cell>
                    <table:table-cell table:style-name="entry" table:number-rows-spanned="1" table:number-columns-spanned="1">
                      <text:p text:style-name="table_al">Inhuur van tijdelijke anti-kraakbewoning voor gemeentelijke pand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text:p>
                    </table:table-cell>
                    <table:table-cell table:style-name="entry" table:number-rows-spanned="1" table:number-columns-spanned="1">
                      <text:p text:style-name="table_al">Opdracht verlenen voor opstellen van een meerjarenonderhoudsplan gemeentelijke gebouwen</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Verzoek schriftelijke machtiging van gemachtigde ex. Art. 2:1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stellen van een hersteltermijn voor verzuimen in bezwaarschriftenprocedure (art. 6:6 Awb)</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BM</text:p>
                    </table:table-cell>
                    <table:table-cell table:style-name="entry" table:number-rows-spanned="1" table:number-columns-spanned="1">
                      <text:p text:style-name="table_al">Het aanhouden van een voortijdig ingediend bezwaarschrift (art. 6:10 lid 2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BM/</text:p>
                    </table:table-cell>
                    <table:table-cell table:style-name="entry" table:number-rows-spanned="1" table:number-columns-spanned="1">
                      <text:p text:style-name="table_al">Bevestiging art. 6:14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C/BM</text:p>
                    </table:table-cell>
                    <table:table-cell table:style-name="entry" table:number-rows-spanned="1" table:number-columns-spanned="1">
                      <text:p text:style-name="table_al">Doorzenden en terugzenden geschriften waarvan kennelijk een ander bestuursorgaan bevoegd is, of die niet voor hem bestemd zijn en ook niet worden doorgezonden (art. 2:3 Awb en 6:15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Verzenden van stukken ex art. 6:17 Awb tijdens de behandeling van een bezwaarschrift door de commissie</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BM</text:p>
                    </table:table-cell>
                    <table:table-cell table:style-name="entry" table:number-rows-spanned="1" table:number-columns-spanned="1">
                      <text:p text:style-name="table_al">Beslissen op verzoek om de bezwaarfase over te slaan (prorogatie)</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Het ingevolge art. 7:17 afzien van het houden van een hoorzitting</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ingevolge art. 7:2 Awb uitnodigen van belanghebbenden voor een hoorzitting</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zitter Cie</text:p>
                    </table:table-cell>
                    <table:table-cell table:style-name="entry" table:number-rows-spanned="1" table:number-columns-spanned="1">
                      <text:p text:style-name="table_al">Het ingevolge art. 7:4 lid 2 Awb ter inzage leggen van het bezwaarschrift met daarbij behorende stukken</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ommissie Bezwaar-schriften</text:p>
                    </table:table-cell>
                    <table:table-cell table:style-name="entry" table:number-rows-spanned="1" table:number-columns-spanned="1">
                      <text:p text:style-name="table_al">Geheimhouding art. 7:4.6/7:13.4 Awb</text:p>
                    </table:table-cell>
                    <table:table-cell table:style-name="entry" table:number-rows-spanned="1" table:number-columns-spanned="1">
                      <text:p text:style-name="table_al">Secretaris 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BM</text:p>
                    </table:table-cell>
                    <table:table-cell table:style-name="entry" table:number-rows-spanned="1" table:number-columns-spanned="1">
                      <text:p text:style-name="table_al">Opschorten beslistermijn bezwaarschrift i.v.m. herstel van verzuimen (art. 7:10 lid 2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BM</text:p>
                    </table:table-cell>
                    <table:table-cell table:style-name="entry" table:number-rows-spanned="1" table:number-columns-spanned="1">
                      <text:p text:style-name="table_al">Verdaging beslissing bezwaarschriften ex art. 7:10 lid 3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BM</text:p>
                    </table:table-cell>
                    <table:table-cell table:style-name="entry" table:number-rows-spanned="1" table:number-columns-spanned="1">
                      <text:p text:style-name="table_al">Verder uitstel beslissing op bezwaar (7:10 lid 4 Awb)</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BM</text:p>
                    </table:table-cell>
                    <table:table-cell table:style-name="entry" table:number-rows-spanned="1" table:number-columns-spanned="1">
                      <text:p text:style-name="table_al">Het ingevolge artikel 7:24 Awb verdagen van een beslissing op het beroepschrift</text:p>
                    </table:table-cell>
                    <table:table-cell table:style-name="entry" table:number-rows-spanned="1" table:number-columns-spanned="1">
                      <text:p text:style-name="table_al">Mw cluster A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C = college van burgemeester en wethouders</text:p>
              <text:p text:style-name="al">BM = burgemeester</text:p>
              <text:p text:style-name="al">H = heffingsambtenaar</text:p>
              <text:p text:style-name="al">Vastgesteld te ……………………………… op 14 januari 2016</text:p>
              <text:p text:style-name="al">De Algemeen Directeur van de ABG-organisatie,</text:p>
              <text:p text:style-name="al">ir. G. Vlekke </text:p>
              <text:p text:style-name="al">De heffingsambtenaar van de ABG-organisatie,</text:p>
              <text:p text:style-name="al">Ir. G. Vlek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25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5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er ondermandaat ABG-organisatie per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53</meta:user-defined>
    <meta:user-defined meta:name="OVERHEIDop.GmbID/DC.identifier">gmb-2016-725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Overige besluiten van algemene strekking</meta:user-defined>
    <meta:user-defined meta:name="OVERHEIDop.externeBijlage">exb-2016-1862</meta:user-defined>
    <meta:user-defined meta:name="OVERHEID.Gemeente/DC.spatial">Gilze en Rijen</meta:user-defined>
    <meta:user-defined meta:name="OVERHEIDop.versieInformatie"/>
  </office:meta>
</office:document-meta>
</file>