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reeswijk C1080(1364/1598) Beatrixsluis/Vebreding Lek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5-2016</text:span>
          </text:p>
            <text:p text:style-name="common-al">
            <text:span text:style-name="nadrukcur">Omschrijving: </text:span>het opnemen en verplaatsen van de inundatiesluis Schalkwijkse Wetering in verband met het poject 3e kolk Beatrixsluis/Verbreding Lekkanaal</text:p>
            <text:p text:style-name="common-al">
            <text:span text:style-name="nadrukcur">Kenmerk: </text:span>58716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2526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2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2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reeswijk C1080(1364/1598) Beatrixsluis/Vebreding Lek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526</meta:user-defined>
    <meta:user-defined meta:name="OVERHEIDop.GmbID/DC.identifier">gmb-2016-72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Prinses Beatrixslui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980 447299</meta:user-defined>
    <meta:user-defined meta:name="OVERHEIDop.versieInformatie"/>
  </office:meta>
</office:document-meta>
</file>