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Jan Gooskaai 26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buiten behandeling wordt gelaten Jan Gooskaai 26, 1602 GD Enkhuizen, 1 juni 2016, realiseren dakopbouw.</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252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2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2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 Jan Gooskaai 26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525</meta:user-defined>
    <meta:user-defined meta:name="OVERHEIDop.GmbID/DC.identifier">gmb-2016-72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GD 26</meta:user-defined>
    <meta:user-defined meta:name="OVERHEIDop.woonplaats">Enkhuizen</meta:user-defined>
    <meta:user-defined meta:name="OVERHEIDop.straatnaam">Jan Gooskaai</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833 525124</meta:user-defined>
    <meta:user-defined meta:name="OVERHEIDop.versieInformatie"/>
  </office:meta>
</office:document-meta>
</file>