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51247 - Van Gansewinkel Zweekhorst B.V. - Doesburgseweg 16 D te Zev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Van Gansewinkel Zweekhorst B.V.</text:p>
            <text:p text:style-name="common-al">Locatie: Doesburgseweg 16 D te Zevenaar</text:p>
            <text:p text:style-name="common-al">Omschrijving: uitruilen van stortcapaciteit</text:p>
            <text:p text:style-name="common-al">Datum ontvangst: 17 mei 2016</text:p>
            <text:p text:style-name="common-al">Zaaknummer ODRN: W.Z16.10093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252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2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2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351247 - Van Gansewinkel Zweekhorst B.V. - Doesburgseweg 16 D te Zev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24</meta:user-defined>
    <meta:user-defined meta:name="OVERHEIDop.GmbID/DC.identifier">gmb-2016-725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902PN</meta:user-defined>
    <meta:user-defined meta:name="OVERHEIDop.woonplaats">Zevenaar</meta:user-defined>
    <meta:user-defined meta:name="OVERHEIDop.straatnaam">Doesburgs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2891 440547</meta:user-defined>
    <meta:user-defined meta:name="OVERHEIDop.versieInformatie"/>
  </office:meta>
</office:document-meta>
</file>