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KONINGIN JULIANAWEG 73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gedeeltelijk kappen van een boom op het perceel Koningin Julianaweg 73 te Oranjewoud (03-06-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72521</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21</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21</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ONINGIN JULIANAWEG 73 ORANJEWOU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521</meta:user-defined>
    <meta:user-defined meta:name="OVERHEIDop.GmbID/DC.identifier">gmb-2016-7252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3WH 73</meta:user-defined>
    <meta:user-defined meta:name="OVERHEIDop.woonplaats">Oranjewoud</meta:user-defined>
    <meta:user-defined meta:name="OVERHEIDop.straatnaam">Koningin Juliana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3705 551213</meta:user-defined>
    <meta:user-defined meta:name="OVERHEIDop.versieInformatie"/>
  </office:meta>
</office:document-meta>
</file>