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 Zuider Havendijk t.h.v. nr.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ei 2016 een aanvraag omgevingsvergunning ontvangen voor Kop Zuider Havendijk t.h.v. nr. 3 Enkhuizen, versterken kadem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 Zuider Havendijk t.h.v. nr.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19</meta:user-defined>
    <meta:user-defined meta:name="OVERHEIDop.GmbID/DC.identifier">gmb-2016-7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A 3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95 524052</meta:user-defined>
    <meta:user-defined meta:name="OVERHEIDop.versieInformatie"/>
  </office:meta>
</office:document-meta>
</file>