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3 2016</text:p>
      <text:section text:name="zakelijke-mededeling_id1-3-2" text:style-name="zakelijke-mededeling">
        <text:section text:name="zakelijke-mededeling-tekst_id1-3-2-1" text:style-name="zakelijke-mededeling-tekst">
          <text:section text:name="tekst_id1-3-2-1-1" text:style-name="tek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4">
              <text:list-item text:style-override="id1-3-2-1-1-4-1">
                <text:number>•</text:number>
                <text:p text:style-name="al">Groenstraat 10 in Duizel, intern verbouwen van een woning, verzonden 01-06-2016 (reguliere procedure)</text:p>
              </text:list-item>
              <text:list-item text:style-override="id1-3-2-1-1-4-2">
                <text:number>•</text:number>
                <text:p text:style-name="al">Postakkers 62 in Eersel, bouwen van een bijgebouw, verzonden 31-05-2016 (reguliere procedure)</text:p>
              </text:list-item>
              <text:list-item text:style-override="id1-3-2-1-1-4-3">
                <text:number>•</text:number>
                <text:p text:style-name="al">Vuursteen 19 in Eersel, oprichten van een woning, verzonden 30-05-2016 (reguliere procedure) </text:p>
              </text:list-item>
              <text:list-item text:style-override="id1-3-2-1-1-4-4">
                <text:number>•</text:number>
                <text:p text:style-name="al">Vuursteen 77 en 77a in Eersel, bouwen van een 2/1 kap woning , verzonden 01-06-2016 (reguliere procedure)</text:p>
              </text:list-item>
              <text:list-item text:style-override="id1-3-2-1-1-4-5">
                <text:number>•</text:number>
                <text:p text:style-name="al">Poelenloop 25 in Knegsel, bouwen van een garage en carport, verzonden 31-05-2016 (reguliere procedure)</text:p>
              </text:list-item>
              <text:list-item text:style-override="id1-3-2-1-1-4-6">
                <text:number>•</text:number>
                <text:p text:style-name="al">Boterbocht 45 in Steensel, afwijken van het bestemmingsplan in verband met het gebruik van een reststrook als tuin, verzonden 30-05-2016 (reguliere procedure)</text:p>
              </text:list-item>
              <text:list-item text:style-override="id1-3-2-1-1-4-7">
                <text:number>•</text:number>
                <text:p text:style-name="al">Koppelen 18 in Steensel, plaatsen van dakkapellen op een veldschuur en het gebruiken van deze veldschuur voor Bed &amp; Breakfast, verzonden 01-06-2016 (reguliere procedure) </text:p>
              </text:list-item>
              <text:list-item text:style-override="id1-3-2-1-1-4-8">
                <text:number>•</text:number>
                <text:p text:style-name="al">Oude Schoolstraat 20 in Vessem, bestaande erfafscheiding vervangen door een hekwerk, verzonden 01-06-2016 (reguliere procedure)</text:p>
                <text:p text:style-name="al"/>
              </text:list-item>
            </text:list>
            <text:p text:style-name="common-al">Burgemeester en wethouders van Eersel maken bekend dat de volgende omgevingsvergunning is ingetrokken:</text:p>
            <text:p text:style-name="common-al">•Kreiel 3a in Wintelre, geheel intrekken van de omgevingsvergunning (milieu), verzonden 31-05-2016 (uitgebreide procedure, besluit is niet gewijzigd ten opzichte van het ontwerpbesluit)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list text:style-name="id1-3-2-1-1-14">
              <text:list-item text:style-override="id1-3-2-1-1-14-1">
                <text:number>•</text:number>
                <text:p text:style-name="al">Knegselsedijk 17 in Duizel, gewijzigd uitvoeren van verleende omgevingsvergunning nr. EER-2013-0797 d.d. 4 november 2014 voor het uitbreiden van een rundveestal (aanvraag fase 2)</text:p>
              </text:list-item>
              <text:list-item text:style-override="id1-3-2-1-1-14-2">
                <text:number>•</text:number>
                <text:p text:style-name="al">Leest 2 en Broekstraat 1c in Eersel, samenvoegen van twee inrichtingen en het uitbreiden van de inrichting </text:p>
                <text:p text:style-name="al"/>
              </text:list-item>
            </text:list>
            <text:p text:style-name="common-al">De aanvraag, het ontwerpbesluit en de bijbehorende stukken liggen met ingang van donderdag 9 juni 2016 gedurende zes weken en dus tot en met woensdag 20 jul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9">
              <text:list-item text:style-override="id1-3-2-1-1-19-1">
                <text:number>•</text:number>
                <text:p text:style-name="al">ontheffing geluid, op de kiosk en op het parkeervrije gedeelte van de Markt in Eersel, produceren van geluid tijdens activiteiten ten behoeve van een Mannendag op 11 juni 2016, verzonden 31-05-2016 </text:p>
              </text:list-item>
              <text:list-item text:style-override="id1-3-2-1-1-19-2">
                <text:number>•</text:number>
                <text:p text:style-name="al">gebruiksverordening brandbeveiligingsverordening, Mortelveld in Eersel, plaatsen van een tent ten behoeve van circusvoorstellingen van 9 juni tot en met 12 juni 2016, verzonden 30-05-2016 </text:p>
              </text:list-item>
              <text:list-item text:style-override="id1-3-2-1-1-19-3">
                <text:number>•</text:number>
                <text:p text:style-name="al">ontheffing geluid, Mortelveld in Eersel, produceren van geluid tijdens circusvoorstellingen van 9 juni tot en met 12 juni 2016, verzonden 30-05-2016</text:p>
              </text:list-item>
              <text:list-item text:style-override="id1-3-2-1-1-19-4">
                <text:number>•</text:number>
                <text:p text:style-name="al">ontheffing Algemene Plaatselijke Verordening, gemeente Eersel, plaatsen van tijdelijke reclameborden ten behoeve van circusvoorstellingen van 9 juni tot en met 12 juni 2016, verzonden 30-05-2016</text:p>
              </text:list-item>
              <text:list-item text:style-override="id1-3-2-1-1-19-5">
                <text:number>•</text:number>
                <text:p text:style-name="al">vergunning Algemene Plaatselijke Verordening, gemeente Eersel, plaatsen van tijdelijke reclameborden voor de campagne van Sandcity van 10 juni t/m 24 juni 2016, verzonden 31-05-2016</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251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1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510</meta:user-defined>
    <meta:user-defined meta:name="OVERHEIDop.GmbID/DC.identifier">gmb-2016-72510</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