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amlet Toneelstukken in het centrum van schiedam van 2 juni 2016 t/m 26 juni 2016.</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6 mei 2016 onderstaande vergunning verleend voor het organiseren van een evenement. Het betreft:</text:p>
            <text:p text:style-name="common-al"/>
            <text:p text:style-name="common-al">-De Hamlet Toneelstukken van 2 juni 2016 tot en met 26 juni 2016 elke donderdag t/m zondag van 19.45 uur tot 20.00 uur. Het gaat om twee theatervoorstellingen in de Bibliotheek aan de Lange Haven en in het Theater aan de Schie aan het Stadserf. Tevens zal er een wandelend theatervoorstelling worden gehouden met publiek tussen de twee locaties. Deze wandeling zal muzikaal worden ondersteund door een band.</text:p>
            <text:p text:style-name="common-al"/>
            <text:p text:style-name="common-al">Vanaf 8 juni 2016 ligt een afschrift van de verleende vergunning, gedurende zes weken gerekend vanaf de datum van het besluit, ter inzage bij het Klant Contact Centrum (Omgevingsloket), Stadserf 1. </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common-al"/>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72490</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490</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490</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Hamlet Toneelstukken in het centrum van schiedam van 2 juni 2016 t/m 26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2490</meta:user-defined>
    <meta:user-defined meta:name="OVERHEIDop.GmbID/DC.identifier">gmb-2016-724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2DX 54</meta:user-defined>
    <meta:user-defined meta:name="OVERHEIDop.woonplaats">Schiedam</meta:user-defined>
    <meta:user-defined meta:name="OVERHEIDop.straatnaam">Stadserf</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327 437038</meta:user-defined>
    <meta:user-defined meta:name="OVERHEIDop.versieInformatie"/>
  </office:meta>
</office:document-meta>
</file>