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van de Weteringstraat 12 en 14 (plaatsen dakkapel aan voor en achterzijde); 331850; 29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8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8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8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 van de Weteringstraat 12 en 14 (plaatsen dakkapel aan voor en achterzijde); 331850; 29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89</meta:user-defined>
    <meta:user-defined meta:name="OVERHEIDop.GmbID/DC.identifier">gmb-2016-7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</meta:user-defined>
    <meta:user-defined meta:name="OVERHEIDop.woonplaats">Hilversum</meta:user-defined>
    <meta:user-defined meta:name="OVERHEIDop.straatnaam">Mgr. van de Wetering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34 470736</meta:user-defined>
    <meta:user-defined meta:name="OVERHEIDop.versieInformatie"/>
  </office:meta>
</office:document-meta>
</file>