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2 recreatieverblijven, Bergenhuizen 23, 6255 NJ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 verbouwen van een schuur tot 2 recreatieverblijven, gelegen  <text:span text:style-name="nadrukvet">Bergenhuizen 23, 6255 NJ  Noorbeek</text:span> (ontvangen 1 jun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6 jun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72484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84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84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2 recreatieverblijven, Bergenhuizen 23, 6255 NJ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484</meta:user-defined>
    <meta:user-defined meta:name="OVERHEIDop.GmbID/DC.identifier">gmb-2016-72484</meta:user-defined>
    <meta:user-defined meta:name="OVERHEID.TaxonomieBeleidsagenda/OVERHEID.category">Ruimte en infrastructuur | Organisatie en beleid</meta:user-defined>
    <meta:user-defined meta:name="OVERHEIDop.referentienummer">Z-HZ_WABO-2016-002492</meta:user-defined>
    <meta:user-defined meta:name="DCTERMS.abstract">het verbouwen van een schuur tot 2 recreatieverblijv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NJ 23</meta:user-defined>
    <meta:user-defined meta:name="OVERHEIDop.woonplaats">Noorbeek</meta:user-defined>
    <meta:user-defined meta:name="OVERHEIDop.straatnaam">Bergenhuize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5047 309522</meta:user-defined>
    <meta:user-defined meta:name="OVERHEIDop.versieInformatie"/>
  </office:meta>
</office:document-meta>
</file>