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nenburgstraat 12, 1117  GB, Schiphol, het vervangen van de gevelbekleding van de hangardeuren t.h.v. Hangar 12, KLM N.V.,  06-06-2016, zaak 677791  (verleend op 02-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8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8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8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nenburgstraat 12, 1117  GB, Schiphol, het vervangen van de gevelbekleding van de hangardeuren t.h.v. Hangar 12, KLM N.V.,  06-06-2016, zaak 677791  (verleend op 02-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82</meta:user-defined>
    <meta:user-defined meta:name="OVERHEIDop.GmbID/DC.identifier">gmb-2016-724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GB</meta:user-defined>
    <meta:user-defined meta:name="OVERHEIDop.woonplaats">Schiphol</meta:user-defined>
    <meta:user-defined meta:name="OVERHEIDop.straatnaam">Kronenburg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394 478898</meta:user-defined>
    <meta:user-defined meta:name="OVERHEIDop.versieInformatie"/>
  </office:meta>
</office:document-meta>
</file>