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k Oudegein, perceel Vreeswijk A 19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
            <text:span text:style-name="nadrukcur">Omschrijving: </text:span>het terugbrengen van doorgeschoten hakhout en planten van wilgen en elzen tbv herstellen van griend in park Oudegein</text:p>
            <text:p text:style-name="common-al">
            <text:span text:style-name="nadrukcur">Kenmerk: </text:span>55187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rk Oudegein, perceel Vreeswijk A 19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8</meta:user-defined>
    <meta:user-defined meta:name="OVERHEIDop.GmbID/DC.identifier">gmb-2016-7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C 4</meta:user-defined>
    <meta:user-defined meta:name="OVERHEIDop.woonplaats">Nieuwegein</meta:user-defined>
    <meta:user-defined meta:name="OVERHEIDop.straatnaam">Oudeg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24 448200</meta:user-defined>
    <meta:user-defined meta:name="OVERHEIDop.versieInformatie"/>
  </office:meta>
</office:document-meta>
</file>