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UMERWEG 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nderstation (vervanging) op het perceel Rottumerweg 1B te Heerenveen (01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TTUMERWEG 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75</meta:user-defined>
    <meta:user-defined meta:name="OVERHEIDop.GmbID/DC.identifier">gmb-2016-7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A 1b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10 551342</meta:user-defined>
    <meta:user-defined meta:name="OVERHEIDop.versieInformatie"/>
  </office:meta>
</office:document-meta>
</file>