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Lagestraat 48, Niftrik</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Lagestraat 48, 6606 KC Niftrik, het veranderen van de huisvestigingssystemen in stal 2 en stal 4, 3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Zienswijze</text:span>
          </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47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7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7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Lagestraat 48,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71</meta:user-defined>
    <meta:user-defined meta:name="OVERHEIDop.GmbID/DC.identifier">gmb-2016-724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C 48</meta:user-defined>
    <meta:user-defined meta:name="OVERHEIDop.woonplaats">Niftrik</meta:user-defined>
    <meta:user-defined meta:name="OVERHEIDop.straatnaam">Lag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275 423972</meta:user-defined>
    <meta:user-defined meta:name="OVERHEIDop.versieInformatie"/>
  </office:meta>
</office:document-meta>
</file>