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5</text:p>
            <text:p text:style-name="common-al">Aangevraagd op 24 mei 2016</text:p>
            <text:p text:style-name="common-al">het oprichten van een garage-berg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6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6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kant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67</meta:user-defined>
    <meta:user-defined meta:name="OVERHEIDop.GmbID/DC.identifier">gmb-2016-7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8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607 411500</meta:user-defined>
    <meta:user-defined meta:name="OVERHEIDop.versieInformatie"/>
  </office:meta>
</office:document-meta>
</file>