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2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1</text:p>
            <text:p text:style-name="common-al">Aangevraagd op 25 mei 2016</text:p>
            <text:p text:style-name="common-al">het verleggen van de trainingsbaan en bouwen van een trainingsruimt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enzang 2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65</meta:user-defined>
    <meta:user-defined meta:name="OVERHEIDop.GmbID/DC.identifier">gmb-2016-7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51 404453</meta:user-defined>
    <meta:user-defined meta:name="OVERHEIDop.versieInformatie"/>
  </office:meta>
</office:document-meta>
</file>