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kstraat 1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6</text:p>
            <text:p text:style-name="common-al">Aangevraagd op 25 mei 2016</text:p>
            <text:p text:style-name="common-al">het opricht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246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ekstraat 1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63</meta:user-defined>
    <meta:user-defined meta:name="OVERHEIDop.GmbID/DC.identifier">gmb-2016-72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Spe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737 408289</meta:user-defined>
    <meta:user-defined meta:name="OVERHEIDop.versieInformatie"/>
  </office:meta>
</office:document-meta>
</file>