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Asterstraat , het organiseren van een buurtfeest </text:p>
      <text:section text:name="zakelijke-mededeling_id1-3-2" text:style-name="zakelijke-mededeling">
        <text:section text:name="zakelijke-mededeling-tekst_id1-3-2-1" text:style-name="zakelijke-mededeling-tekst">
          <text:section text:name="tekst_id1-3-2-1-1" text:style-name="tekst">
            <text:p text:style-name="common-al">Op 25 mei 2016 heeft de gemeente Bronckhorst een melding apv ontvangen. Deze melding is geregistreerd onder nummer 2016-1025. De melding gaat over het organiseren van buurtfeest aan de Asterstraat  in Zelhem.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46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6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6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sterstraat , het organiseren van e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62</meta:user-defined>
    <meta:user-defined meta:name="OVERHEIDop.GmbID/DC.identifier">gmb-2016-72462</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G 6</meta:user-defined>
    <meta:user-defined meta:name="OVERHEIDop.woonplaats">Zelhem</meta:user-defined>
    <meta:user-defined meta:name="OVERHEIDop.straatnaam">Aster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buurtfeest met afzetten weg|exb-2016-18604</meta:user-defined>
    <meta:user-defined meta:name="OVERHEIDop.externeBijlage">Acceptatie melding|exb-2016-18605</meta:user-defined>
    <meta:user-defined meta:name="OVERHEID.EPSG28992/DC.spatial">220793 447218</meta:user-defined>
    <meta:user-defined meta:name="OVERHEIDop.versieInformatie"/>
  </office:meta>
</office:document-meta>
</file>