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rcuriusplein 6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68</text:p>
            <text:p text:style-name="common-al">Aangevraagd op 25 mei 2016</text:p>
            <text:p text:style-name="common-al">het plaatsen van een tijdelijke schutting</text:p>
            <text:p text:style-name="common-al">Reguliere procedure voor de activiteiten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2461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61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61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rcuriusplein 6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461</meta:user-defined>
    <meta:user-defined meta:name="OVERHEIDop.GmbID/DC.identifier">gmb-2016-72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AW 67</meta:user-defined>
    <meta:user-defined meta:name="OVERHEIDop.woonplaats">Berlicum</meta:user-defined>
    <meta:user-defined meta:name="OVERHEIDop.straatnaam">Mercuriusplei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857 409993</meta:user-defined>
    <meta:user-defined meta:name="OVERHEIDop.versieInformatie"/>
  </office:meta>
</office:document-meta>
</file>