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straat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3</text:p>
            <text:p text:style-name="common-al">Aangevraagd op 20 mei 2016</text:p>
            <text:p text:style-name="common-al">het vernieuwen van de verlichting en ballenvanger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245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5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5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straat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53</meta:user-defined>
    <meta:user-defined meta:name="OVERHEIDop.GmbID/DC.identifier">gmb-2016-72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H 14a</meta:user-defined>
    <meta:user-defined meta:name="OVERHEIDop.woonplaats">Berlicum</meta:user-defined>
    <meta:user-defined meta:name="OVERHEIDop.straatnaam">Gro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861 409116</meta:user-defined>
    <meta:user-defined meta:name="OVERHEIDop.versieInformatie"/>
  </office:meta>
</office:document-meta>
</file>