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Milieu (Activiteitenbesluit) – Eemdijk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akt bekend dat een melding is ingediend inzake: Eemdijk 1, het toepassen van een ander stalsysteem. De ingekomen melding(en) zijn geen besluiten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24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lding  Milieu (Activiteitenbesluit) – Eemdij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45</meta:user-defined>
    <meta:user-defined meta:name="OVERHEIDop.GmbID/DC.identifier">gmb-2016-72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J 1</meta:user-defined>
    <meta:user-defined meta:name="OVERHEIDop.woonplaats">Baarn</meta:user-defined>
    <meta:user-defined meta:name="OVERHEIDop.straatnaam">Eemdijk</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9965 471346</meta:user-defined>
    <meta:user-defined meta:name="OVERHEIDop.versieInformatie"/>
  </office:meta>
</office:document-meta>
</file>