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Hoofddorp, Allegondahoeve 72, 2131 NC, uitbreiden van een woning d.m.v. een aanbouw met kelder, 01-06-2016, 2016-0011020.</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2446</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446</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446</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Hoofddorp, Allegondahoeve 72, 2131 NC, uitbreiden van een woning d.m.v. een aanbouw met kelder, 01-06-2016, 2016-00110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6</meta:user-defined>
    <meta:user-defined meta:name="OVERHEIDop.publicationIssue">72446</meta:user-defined>
    <meta:user-defined meta:name="OVERHEIDop.GmbID/DC.identifier">gmb-2016-7244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1NC 72</meta:user-defined>
    <meta:user-defined meta:name="OVERHEIDop.woonplaats">Hoofddorp</meta:user-defined>
    <meta:user-defined meta:name="OVERHEIDop.straatnaam">Allegondahoeve</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6519 481704</meta:user-defined>
    <meta:user-defined meta:name="OVERHEIDop.versieInformatie"/>
  </office:meta>
</office:document-meta>
</file>